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beperkt parkeerverbod Va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KERKRADE,</text:p>
            <text:p text:style-name="context_bottom"/>
          </text:section>
          <text:p text:style-name="aanhef_wie"/>
          <text:section text:name="considerans_id1-3-2-1-3" text:style-name="considerans">
            <text:p text:style-name="tussenkopcur">Overwegende:</text:p>
            <text:p text:style-name="considerans.al">dat van de zijde van bewoners van de Vasstraat de melding is binnengekomen dat aan de zuidzijde van de Vasstraat, ter hoogte vanaf het pand met huisnummer 8 tot en met de kruising met de Debijestraat voortdurend geparkeerd wordt, hetgeen belemmerend werkt voor het in- en uitrijden naar en van de onlangs aangelegde zes parkeerplaatsen aan de noordzijde van de Vasstraat aldaar;</text:p>
            <text:p text:style-name="considerans.al">dat hierdoor een onoverzichtelijke en gevaarlijke situatie kan ontstaan bij in- en uitrijden naar en van deze parkeerplaatsen</text:p>
            <text:p text:style-name="considerans.al">dat de hele gang van zaken onderwerp van gesprek is geweest in de vergadering van de werkgroep verkeer van 11 juni 2018;</text:p>
            <text:p text:style-name="considerans.al">dat deze werkgroep adviseert om over een lengte van circa 23 meter aan de zuidelijke zijde van de Vasstraat een beperkt parkeerverbod in te stellen, welk verbod zich uitstrekt vanaf het pand met huisnummer 6 tot aan de kruising met de Debijestraat; </text:p>
            <text:p text:style-name="considerans.al">dat het derhalve in het kader van het verzekeren van de veiligheid  op de weg noodzakelijk is over te gaan tot het instellen van een beperkt parkeerverbod middels het aanbrengen van een gele onderbroken streep aldaar;</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teken op de weg wordt aangemerkt;</text:p>
            <text:p text:style-name="considerans.al">dat blijkens artikel 12 van het BABW voor de plaatsing van een gele onderbroken streep (parkeerverbod) een verkeersbesluit is vereist;</text:p>
            <text:p text:style-name="considerans.al">dat het voornemen om een dergelijk besluit te nemen op 11 juli 2018 is gepubliceerd en ter inzage gelegd, waarna eenieder gedurende 4 weken de mogelijkheid heeft gehad deze plannen in te zien en belanghebbenden desgewenst hun zienswijzen bekend hebben kunnen maken;</text:p>
            <text:p text:style-name="considerans.al">dat gedurende deze periode geen gebruik is gemaakt om zienswijzen kenbaar te maken;</text:p>
            <text:p text:style-name="considerans.al">dat op grond van artikel 18, eerste lid onder d van de Wegenverkeerswet 1994 wij bevoegd zijn dit verkeersbesluit te nemen;</text:p>
            <text:p text:style-name="considerans.al">gezien het advies d.d. 11 juni 2018 van de gemeentelijke werkgroep verkeer, in welke werkgroep de politie district Kerkrade zitting heeft;</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ver te gaan tot het instellen van een beperkt parkeerverbod over een lengte van circa 23 meter aan de zuidzijde van de Vasstraat, ter hoogte vanaf het pand met huisnummer 6 tot en met de kruising met de Debijestraat middels het realiseren van een gele onderbroken streep aldaar.</text:p>
            <text:p text:style-name="common-al">Kerkrade, 8 augustus 2018 </text:p>
            <text:p text:style-name="common-al">
            <text:span text:style-name="nadrukvet">Namens het college,</text:span>
          </text:p>
            <text:p text:style-name="common-al">Het hoofd van de afdeling Stedelijke Ontwikkeling,</text:p>
            <text:p text:style-name="common-al">Ir. A.M.G.L. Passau</text:p>
            <text:p text:style-name="last-al"/>
            <text:p text:style-name="tekst_bottom"/>
          </text:section>
        </text:section>
        <text:section text:name="bezwaarschrift_id1-3-2-3" text:style-name="bezwaarschrift">
          <text:p text:style-name="bezwaarschrift_top"/>
          <text:p text:style-name="bezwaarschrift_al">
          <text:span text:style-name="nadrukondlijn">Openstaande rechtsgang</text:span>
        </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3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3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3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beperkt parkeerverbod Vasstraat</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5836</meta:user-defined>
    <meta:user-defined meta:name="OVERHEIDop.StcrtID/DC.identifier">stcrt-2018-45836</meta:user-defined>
    <meta:user-defined meta:name="DCTERMS.alternative">Gemeente Kerkrade - Instellen beperkt parkeerverbod - Vasstraat</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71HV 4</meta:user-defined>
    <meta:user-defined meta:name="OVERHEIDop.woonplaats">Eygelshoven</meta:user-defined>
    <meta:user-defined meta:name="OVERHEIDop.straatnaam">Va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908 322651</meta:user-defined>
    <meta:user-defined meta:name="OVERHEIDop.versieInformatie"/>
  </office:meta>
</office:document-meta>
</file>