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Aanleg tijdelijk (brom)fietspad tussen Poelweg nabij Vuurlijn tot voorbij coupure Vuurlijn naar nieuwbouwplan De Rietkr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8-047370</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Uit het oogpunt van het zoveel mogelijk verzekeren van de veiligheid op de weg en het beschermen van weggebruikers en passagiers (art. 2, lid 1 sub a en b Wegenverkeerswet 1994) is het gewenst om op het deel van de Vuurlijn te De Kwakel tussen de aansluiting met de Poelweg tot aan het deel voorbij de aansluiting met de ingang van bouwplan De Rietkraag verkeersmaatregelen te treffen. Deze maatregelen houden de aanleg van een vrijliggend (brom)fietspad in welke wordt aangelegd achter de parkeerplaats langs, om zodoende het (brom)fietsverkeer te scheiden van het bouwverkeer dat tussen bouwplan De Rietkraag over een deel van de Vuurlijn richting Poelweg v.v. rijdt. </text:p>
            <text:p text:style-name="considerans.al">De aanleg van dit tijdelijke (brom)fietspad en de daarvoor benodigde verkeersmaatregelen wordt bewerkstelligd door de plaatsing van de volgende borden van bijlage 1 van het Reglement Verkeersregels en Verkeerstekens 1990:</text:p>
            <text:p text:style-name="considerans.al">Bord B3 (<text:span text:style-name="nadrukcur">voorrangskruispunt) </text:span>ter hoogte van de kruising van de Vuurlijn met de in-/uitgang van het parkeerterrein (toegang Kookstudio) ;</text:p>
            <text:p text:style-name="considerans.al">Bord B6 (<text:span text:style-name="nadrukcur">verleen voorrang aan bestuurders op de kruisende weg)</text:span> en het aanbrengen van haaientanden op het wegdek ter hoogte van de kruisingen van het tijdelijke (brom)fietspad met de Vuurlijn, waarbij (brom)fietsers voorrang dienen te verlenen aan het kruisende verkeer;</text:p>
            <text:p text:style-name="considerans.al">Bord B7 (<text:span text:style-name="nadrukcur">Stop; verleen voorrang aan bestuurders op de kruisende weg</text:span>) en stopstreep op het wegdek op de Vuurlijn ter hoogte van de aansluiting van de bouwwegtoegang naar bouwplan de Rietkraag;</text:p>
            <text:p text:style-name="considerans.al">Bord G12a (<text:span text:style-name="nadrukcur">fiets/bromfietspad)</text:span> en G12b (<text:span text:style-name="nadrukcur">einde fiets/bromfietspad</text:span>) ter hoogte van de kruisingen van het tijdelijk aangelegde (brom)fietspad met de Vuurlijn.</text:p>
            <text:p text:style-name="considerans.al">Tevens wordt ter ondersteuning het bord J37 (<text:span text:style-name="nadrukcur">Gevaar</text:span>) met afstandsonderborden en tekstonderbord "bromfietsers" ter hoogte van de kruisingen van het tijdelijke (brom)fietspad met de Vuurlijn geplaatst.</text:p>
            <text:p text:style-name="considerans.al">
            <text:span text:style-name="nadrukcur">Doel</text:span>
          </text:p>
            <text:p text:style-name="considerans.al">In het kader van bouwplan De Rietkraag gaat voor een langere periode bouwverkeer rijden tussen het bouwplan aan de Vuurlijn en via de Poelweg naar de Iepenlaan, in beide rijrichtingen. De periode waarover het project loopt is zomer 2018 t/m (verwachting) april-mei 2020. Om de verkeersveiligheid van de (brom)fietser te borgen is het nodig om tijdelijk een vrijliggend (brom)fietspad te realiseren. Na afronding van bouwwerkzaamheden wordt de oorspronkelijke verkeerssituatie hersteld. Naast het vrijliggende fietspad wordt de voorrangsituatie voor de bouwweg gereguleerd. Bouwverkeer komende vanaf de bouwweg dient voorrang te verlenen aan overig verkeer. Hiervoor wordt een stopverbod ingesteld in verband met beperkt zicht.</text:p>
            <text:p text:style-name="considerans.al">
            <text:span text:style-name="nadrukcur">Belangenafweging</text:span>
          </text:p>
            <text:p text:style-name="considerans.al">Het tijdelijke (brom)fietspad wordt aangelegd om de verkeersveiligheid van de weggebruikter te borgen, zowel van de (brom)fietser als het bouwverkeer. Er is voor gekozen om alleen op dit deel van de Vuurlijn een tijdelijk vrijliggend fietspad aan te leggen, omdat de Vuurlijn een hoofdroute voor (brom-)fietsverkeer is en het tijdelijke fietspad aansluit op de fietsstraatinrichting op de Vuurlijn. In het gedeelte tussen de Peolweg tot en met het parkeerterrein bij KDO liggen een viertal bochen en komt het bouwverkeer voor bouwplan De Rietkraag op de Vuurlijn. In verband met deze risicovolle verkeerssituaties tussen (brom)fietsers en vrachtverkeer is gekozen om over dit gedeelte van de weg tijdelijk een vrijliggend (brom)fietspad aan te leg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list text:style-name="id1-3-2-3-2">
            <text:list-item text:style-override="id1-3-2-3-2-1">
              <text:number>1.</text:number>
              <text:p text:style-name="al">Bord B3 (<text:span text:style-name="nadrukcur">voorrangskruispunt</text:span>) van bijlage 1 van het Reglement Verkeersregels en Verkeerstekens 1990 ter hoogte van de kruising van de Vuurlijn met de in-/uitgang van het parkeerterrein (toegang Kookstudio) in beide richtingen te plaatsen, conform de bij dit besluit behorende tekening voor de periode van inwerkingtreding van dit besluit tot 31 mei 2020 dan wel zoveel eerder of later samenhangend met de afronding van de bouwerkzaamheden van bouwplan de Rietkraag.</text:p>
            </text:list-item>
            <text:list-item text:style-override="id1-3-2-3-2-2">
              <text:number>2.</text:number>
              <text:p text:style-name="al">Bord B6 (<text:span text:style-name="nadrukcur">verleen voorrang aan bestuurders op de kruisende weg</text:span>) van bijlage 1 van het Reglement Verkeersregels en Verkeerstekens 1990 en bijbehorende haaientanden (wegmarkering) ter hoogte van de kruisingen van het tijdelijke (brom)fietspad met de Vuurlijn te De Kwakel te plaatsen, waarbij (brom)fietsers voorrang dienen te verlenen aan het kruisende verkeer, conform de bij dit besluit behorende tekening voor de periode van inwerkingtreding van dit besluit tot 31 mei 2020 dan wel zoveel eerder of later samenhangend met de afronding van de bouwerkzaamheden van bouwplan de Rietkraag.</text:p>
            </text:list-item>
            <text:list-item text:style-override="id1-3-2-3-2-3">
              <text:number>3.</text:number>
              <text:p text:style-name="al">Bord B7 (<text:span text:style-name="nadrukcur">Stop; verleen voorrang aan bestuurders op de kruisende weg</text:span>) van bijlage 1 van het Reglement Verkeersregels en Verkeerstekens 1990) en stopstreep op het wegdek op de Vuurlijn te De Kwakel, ter hoogte van de aansluiting van de bouwwegtoegang naar bouwplan de Rietkraag te plaatsen, conform de bij dit besluit behorende tekening, voor de periode van inwerkingtreding van dit besluit tot 31 mei 2020 dan wel zoveel eerder of later samenhangend met de afronding van de bouwerkzaamheden van bouwplan de Rietkraag.</text:p>
            </text:list-item>
            <text:list-item text:style-override="id1-3-2-3-2-4">
              <text:number>4.</text:number>
              <text:p text:style-name="al">Bord G12a (<text:span text:style-name="nadrukcur">fiets/bromfietspad</text:span>) en G12b (einde fiets/bromfietspad) van bijlage 1 van het Reglement Verkeersregels en Verkeerstekens 1990 ter hoogte van de kruisingen van het tijdelijke aangelegde fietspad met de Vuurlijn te De Kwakel te plaatsen, conform de bij dit besluit behorende tekening voor de periode van inwerkingtreding van dit besluit tot 31 mei 2020 dan wel zoveel eerder of later samenhangend met de afronding van de bouwerkzaamheden van bouwplan de Rietkraag.</text:p>
            </text:list-item>
          </text:list>
          <text:p text:style-name="bezwaarschrift_al"/>
          <text:p text:style-name="tussenkopcur">Uithoorn, 8 augustus 2018</text:p>
          <text:p text:style-name="bezwaarschrift_al">Namens dezen,</text:p>
          <text:p text:style-name="bezwaarschrift_al"/>
          <text:p text:style-name="bezwaarschrift_al"/>
          <text:p text:style-name="bezwaarschrift_al">M.R. Kooymans</text:p>
          <text:p text:style-name="bezwaarschrift_al">Afdelingshoofd, afdeling Buurt</text:p>
          <text:p text:style-name="bezwaarschrift_al">Uitvoeringsorganisatie Duo+</text:p>
          <text:p text:style-name="bezwaarschrift_al"/>
          <text:p text:style-name="bezwaarschrift_al"/>
          <text:p text:style-name="tussenkopcur">
          <text:span text:style-name="nadrukvet">MEDEDELINGEN </text:span>
        </text:p>
          <text:p text:style-name="tussenkopcur">Bezwaar- of beroepsclausule</text:p>
          <text:p text:style-name="tussenkopcur">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tussenkopcur">1. naam en adres, alinea</text:p>
          <text:p text:style-name="tussenkopcur">2. datum bezwaarschrift, alinea</text:p>
          <text:p text:style-name="tussenkopcur">3. omschrijving van het besluit waartegen u bezwaar maakt, alinea</text:p>
          <text:p text:style-name="tussenkopcur">4. de reden(en) waarom u bezwaar maakt, alinea</text:p>
          <text:p text:style-name="tussenkopcur">5. schrijft u het bezwaarschrift in een vreemde taal, dan zorgt u voor een vertaling, alinea</text:p>
          <text:p text:style-name="tussenkopcur">6. (bij voorkeur) een kopie van het besluit waartegen u bezwaar wilt maken.</text:p>
          <text:p text:style-name="bezwaarschrift_al"/>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Aanleg tijdelijk (brom)fietspad tussen Poelweg nabij Vuurlijn tot voorbij coupure Vuurlijn naar nieuwbouwplan De Rietkraag</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31</meta:user-defined>
    <meta:user-defined meta:name="OVERHEIDop.StcrtID/DC.identifier">stcrt-2018-45831</meta:user-defined>
    <meta:user-defined meta:name="DCTERMS.alternative">Gemeente Uithoorn - Verkeersbesluit Aanleg tijdelijk (brom)fietspad tussen Poelweg nabij Vuurlijn tot voorbij coupure Vuurlijn naar nieuwbouwplan De Rietkraag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NS 50</meta:user-defined>
    <meta:user-defined meta:name="OVERHEIDop.woonplaats">De Kwakel</meta:user-defined>
    <meta:user-defined meta:name="OVERHEIDop.straatnaam">Vuurl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B3</meta:user-defined>
    <meta:user-defined meta:name="OVERHEIDop.verkeersbordcode">B6</meta:user-defined>
    <meta:user-defined meta:name="OVERHEIDop.verkeersbordcode">B7</meta:user-defined>
    <meta:user-defined meta:name="OVERHEIDop.verkeersbordcode">G12a</meta:user-defined>
    <meta:user-defined meta:name="OVERHEIDop.verkeersbordcode">G12b</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tijdelijk bromfietspad Vuurlijn |exb-2018-49805</meta:user-defined>
    <meta:user-defined meta:name="OVERHEID.EPSG28992/DC.spatial">114248 473134</meta:user-defined>
    <meta:user-defined meta:name="OVERHEIDop.versieInformatie"/>
  </office:meta>
</office:document-meta>
</file>