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en bouwen, voor de bouw van een woning gelegen aan het Vasco da Gamapad in het gebied Columbuskwartier te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voor het planologisch afwijken  en bouw  van  een woning  gelegen aa</text:span>
            <text:span text:style-name="nadrukvet">n het  Vasco da  </text:span>
            <text:span text:style-name="nadrukvet">Gamapad</text:span>
            <text:span text:style-name="nadrukvet">, CK016</text:span>
            <text:span text:style-name="nadrukvet"> in het gebied Columbuskwartier te Almere. </text:span>
          </text:p>
            <text:p text:style-name="common-al"/>
            <text:p text:style-name="common-al">
            <text:span text:style-name="nadrukvet">Dossiernummer SBA</text:span>
            <text:span text:style-name="nadrukvet"> 18</text:span>
            <text:span text:style-name="nadrukvet">3004</text:span>
            <text:span text:style-name="nadrukvet"/>
          </text:p>
            <text:p text:style-name="common-al"/>
            <text:p text:style-name="common-al">Burgemeester en wethouders maken bekend dat zij op 9 juli 2018 bovengenoemde aanvraag om omgevingsvergunning hebben ontvangen. Met ingang van 13 augustus 2018 tot en met 24 september 2018 wordt de ontwerp omgevingsvergunning, voor een periode van zes weken ter inzage gelegd. Deze ontwerp omgevingsvergunning heeft betrekking op de activiteiten “Handelen in strijd met regels ruimtelijke ordening” (afwijking van het bestemmingsplan).Via telefoonnummer 14036 van de gemeente Almere kan een afspraak in het stadhuis (B-passage), Stadhuisplein 1, gemaakt worden om de stukken in te zien.</text:p>
            <text:p text:style-name="common-al"/>
            <text:p text:style-name="last-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818</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818</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818</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nologisch afwijken en bouwen, voor de bouw van een woning gelegen aan het Vasco da Gamapad in het gebied Columbuskwartier te Almere.</meta:user-defined>
    <meta:user-defined meta:name="OVERHEIDop.doctype">Officiële Publicaties, versie 1.1</meta:user-defined>
    <meta:user-defined meta:name="DCTERMS.W3CDTF/OVERHEIDop.jaargang">2018</meta:user-defined>
    <meta:user-defined meta:name="DCTERMS.W3CDTF/DCTERMS.available">2018-08-10</meta:user-defined>
    <meta:user-defined meta:name="OVERHEIDop.publicationIssue">45818</meta:user-defined>
    <meta:user-defined meta:name="OVERHEIDop.StcrtID/DC.identifier">stcrt-2018-45818</meta:user-defined>
    <meta:user-defined meta:name="OVERHEID.TaxonomieBeleidsagenda/OVERHEID.category">Ruimte en infrastructuur | Organisatie en beleid</meta:user-defined>
    <meta:user-defined meta:name="OVERHEIDop.referentienummer">SBA 183004</meta:user-defined>
    <meta:user-defined meta:name="DCTERMS.abstract">ontwerpbesluit planologisch afwijken tbv woning in Columbuskwartier</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LD 8</meta:user-defined>
    <meta:user-defined meta:name="OVERHEIDop.woonplaats">Almere</meta:user-defined>
    <meta:user-defined meta:name="OVERHEIDop.straatnaam">Vasco da Gamapa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8473 484943</meta:user-defined>
    <meta:user-defined meta:name="OVERHEIDop.versieInformatie"/>
  </office:meta>
</office:document-meta>
</file>