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 het Vasco da Gamapad in het gebied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en bouw  van  een woning  gelegen aa</text:span>
            <text:span text:style-name="nadrukvet">n het  Vasco da  </text:span>
            <text:span text:style-name="nadrukvet">Gamapad</text:span>
            <text:span text:style-name="nadrukvet">, CK012</text:span>
            <text:span text:style-name="nadrukvet"> in het gebied Columbuskwartier te Almere. </text:span>
          </text:p>
            <text:p text:style-name="common-al"/>
            <text:p text:style-name="common-al">
            <text:span text:style-name="nadrukvet">Dossiernummer SBA</text:span>
            <text:span text:style-name="nadrukvet"> 18</text:span>
            <text:span text:style-name="nadrukvet">2996</text:span>
            <text:span text:style-name="nadrukvet"/>
          </text:p>
            <text:p text:style-name="common-al"/>
            <text:p text:style-name="common-al">Burgemeester en wethouders maken bekend dat zij op 6 juli 2018 bovengenoemde aanvraag om omgevingsvergunning hebben ontvangen. Met ingang van 13 augustus 2018 tot en met 24 september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1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1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 het Vasco da Gamapad in het gebied Columbuskwartier te Almere.</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16</meta:user-defined>
    <meta:user-defined meta:name="OVERHEIDop.StcrtID/DC.identifier">stcrt-2018-45816</meta:user-defined>
    <meta:user-defined meta:name="OVERHEID.TaxonomieBeleidsagenda/OVERHEID.category">Ruimte en infrastructuur | Organisatie en beleid</meta:user-defined>
    <meta:user-defined meta:name="OVERHEIDop.referentienummer">SBA 182966</meta:user-defined>
    <meta:user-defined meta:name="DCTERMS.abstract">Ontwerpbesluit planologisch afwijken tbv woning in Columbuskwartier</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8</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