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zebrapad) Bergweg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0 juli 2018</text:p>
            <text:p text:style-name="common-al">Kenmerk: 0280997</text:p>
            <text:p text:style-name="common-al"/>
            <text:p text:style-name="common-al">Burgemeester en wethouders,</text:p>
            <text:p text:style-name="common-al"/>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13">
              <text:list-item text:style-override="id1-3-2-2-1-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is er overleg geweest met de politie. </text:p>
            <text:p text:style-name="common-al"/>
            <text:p text:style-name="common-al"/>
            <text:p text:style-name="common-al"/>
            <text:p text:style-name="common-al"/>
            <text:p text:style-name="tussenkopcur">Motivering</text:p>
            <text:p text:style-name="common-al">Op de Bergweg, ter hoogte van de kruising met de Jacob van Lenneplaan, is aan de noordelijke zijde van deze kruising, onder andere vanuit een inspraakmogelijkheid van omwonenden en betrokkenen, behoefte ontstaan aan een meer veilige oversteek voor voetgangers. Hier wordt invulling aan gegeven door middel van een voetgangersoversteekplaats, ofwel zebrapad zoals weergegeven met een cirkel in de bijlage van dit verkeersbesluit. </text:p>
            <text:p text:style-name="common-al"/>
            <text:p text:style-name="common-al">Met het verkeersbesluit worden, op basis van artikel 2 van de Wegenverkeerswet 1994, de volgende doelstellingen beoogd:</text:p>
            <text:list text:style-name="id1-3-2-2-1-24">
              <text:list-item text:style-override="id1-3-2-2-1-24-1">
                <text:number>•</text:number>
                <text:p text:style-name="al">het verzekeren van de veiligheid op de weg;</text:p>
              </text:list-item>
              <text:list-item text:style-override="id1-3-2-2-1-24-2">
                <text:number>•</text:number>
                <text:p text:style-name="al">het beschermen van weggebruikers en passagiers.</text:p>
              </text:list-item>
            </text:list>
            <text:p text:style-name="common-al"/>
            <text:p text:style-name="tussenkopcur">BESLUITEN</text:p>
            <text:p text:style-name="common-al">Op grond van voorgaande overwegingen is de gemeente tot het besluit gekomen om:</text:p>
            <text:p text:style-name="common-al">Een voetgangersoversteekplaats aan de noordelijke zijde van de kruising Bergweg - Jacob van Lenneplaan aan te leggen zoals weergegeven met een cirkel in de bijlage van dit verkeersbesluit.</text:p>
            <text:p text:style-name="common-al"/>
            <text:p text:style-name="tussenkopcur">Inwerkingtreding</text:p>
            <text:p text:style-name="common-al">Dit besluit treedt in werking zodra de markering is aangebracht.</text:p>
            <text:p text:style-name="common-al"/>
            <text:p text:style-name="tussenkopcur">Communicatie</text:p>
            <text:p text:style-name="common-al">Dit besluit wordt gepubliceerd in de Staatscourant en op <text:a xlink:href="http://www.zeist.nl/verkeersbesluiten" xlink:type="simple">www.zeist.nl/verkeersbesluiten</text:a>. Daarnaast ligt het besluit inclusief tekening gedurende 6 weken ter inzage bij de publieksbalie in het gemeentehuis. </text:p>
            <text:p text:style-name="common-al"/>
            <text:p text:style-name="common-al">burgemeester en wethouders van Zeist,</text:p>
            <text:p text:style-name="common-al">namens dezen,</text:p>
            <text:p text:style-name="common-al">de teammanager Beheer en Openbare Ruimte (ad interim),</text:p>
            <text:p text:style-name="common-al">Kristel Versteeg </text:p>
            <text:p text:style-name="common-al"/>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3">
              <text:list-item text:style-override="id1-3-2-2-1-43-1">
                <text:number>•</text:number>
                <text:p text:style-name="al">de naam, het adres en de handtekening van de indiener;</text:p>
              </text:list-item>
              <text:list-item text:style-override="id1-3-2-2-1-43-2">
                <text:number>•</text:number>
                <text:p text:style-name="al">de dagtekening;</text:p>
              </text:list-item>
              <text:list-item text:style-override="id1-3-2-2-1-43-3">
                <text:number>•</text:number>
                <text:p text:style-name="al">een omschrijving van het besluit waartegen het bezwaar zich richt;</text:p>
              </text:list-item>
              <text:list-item text:style-override="id1-3-2-2-1-43-4">
                <text:number>•</text:number>
                <text:p text:style-name="al">de gronden van het bezwaar.</text:p>
              </text:list-item>
            </text:list>
            <text:p text:style-name="common-al"/>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tussenkopcur">Griffierecht</text:p>
            <text:p text:style-name="common-al">Het griffierecht bedraagt:</text:p>
            <text:list text:style-name="id1-3-2-2-1-54">
              <text:list-item text:style-override="id1-3-2-2-1-54-1">
                <text:number>•</text:number>
                <text:p text:style-name="al">€ 170,- voor een natuurlijk persoon;</text:p>
              </text:list-item>
              <text:list-item text:style-override="id1-3-2-2-1-54-2">
                <text:number>•</text:number>
                <text:p text:style-name="al">€ 338,- voor een rechtspersoon.</text:p>
              </text:list-item>
            </text:list>
            <text:p text:style-name="common-al">Na indiening ontvangt u hierover nader bericht van de rechtbank.</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8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8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8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 (zebrapad) Bergweg</meta:user-defined>
    <meta:user-defined meta:name="OVERHEIDop.doctype">Officiële Publicaties, versie 1.1</meta:user-defined>
    <meta:user-defined meta:name="DCTERMS.W3CDTF/OVERHEIDop.jaargang">2018</meta:user-defined>
    <meta:user-defined meta:name="DCTERMS.W3CDTF/DCTERMS.available">2018-08-20</meta:user-defined>
    <meta:user-defined meta:name="OVERHEIDop.publicationIssue">45781</meta:user-defined>
    <meta:user-defined meta:name="OVERHEIDop.StcrtID/DC.identifier">stcrt-2018-45781</meta:user-defined>
    <meta:user-defined meta:name="DCTERMS.alternative">Gemeente Zeist - Verkeersbesluit voetgangersoversteekplaats (zebrapad) Bergweg  - Bergweg</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7AA 39</meta:user-defined>
    <meta:user-defined meta:name="OVERHEIDop.woonplaats">Zeist</meta:user-defined>
    <meta:user-defined meta:name="OVERHEIDop.straatnaam">Ber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280997</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oversteekplaats Bergweg|exb-2018-49585</meta:user-defined>
    <meta:user-defined meta:name="OVERHEID.EPSG28992/DC.spatial">145102 456064</meta:user-defined>
    <meta:user-defined meta:name="OVERHEIDop.versieInformatie"/>
  </office:meta>
</office:document-meta>
</file>