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 omgevingsvergunning plan Wijngaard (7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ontwerpbestemmingsplan Wijn-gaard met bijbehorend ontwerp omgevingsvergunning vanaf 10 augustus 2018 gedurende 6 weken voor iedereen ter inzage.</text:p>
            <text:p text:style-name="common-al"/>
            <text:p text:style-name="common-al">
            <text:span text:style-name="nadrukcur">Inhoud ontwerpbestemmingsplan en ontwerp omgevingsvergunning:</text:span>
          </text:p>
            <text:p text:style-name="common-al">Het bestemmingsplan is het juridisch kader en de omgevingsvergunning maakt de bouw mogelijk van 7 woningen (4 koopwoningen en 3 huurwoningen) op het voormalige schoolplein aan de Zuiderweg en de Lieven de Keystraat.</text:p>
            <text:p text:style-name="common-al"/>
            <text:p text:style-name="common-al">
            <text:span text:style-name="nadrukcur">Inkijken ontwerpbestemmingsplan en ontwerp omgevingsvergunning:</text:span>
          </text:p>
            <text:p text:style-name="common-al">Het ontwerpbestemmingsplan Wijngaard met bijbehorende ontwerp omgevingsvergunning liggen van 10 augustus 2018 tot en met 20 september 2018 voor iedereen ter inzage in het gemeentehuis bij het Klantcontactpunt (centrale receptie). Het Klantcontactpunt is geopend op ma, di, wo, do: 08.30-17.00 en vr: 08.30-16.00 uur.</text:p>
            <text:p text:style-name="common-al"/>
            <text:p text:style-name="common-al">Het ontwerpbestemmingsplan met bijbehorende ontwerp omgevingsvergunning zijn in elektronische vorm te raadplegen via de gemeentelijke website: www.huizen.nl &gt; Bouwprojecten &gt; Wijngaard.</text:p>
            <text:p text:style-name="common-al"/>
            <text:p text:style-name="common-al">Het ontwerpbestemmingsplan is tevens in elektronische vorm te raadplegen op de landelijke website</text:p>
            <text:p text:style-name="common-al">http://www.ruimtelijkeplannen.nl/web-roo/?planidn=NL.IMRO.0406.BPWijngaard-OW01</text:p>
            <text:p text:style-name="common-al"/>
            <text:p text:style-name="common-al">De procedures van het bestemmingsplan en de omgevingsvergunning worden met toepassing van de gemeentelijke coördinatieregeling (artikel 3.30 Wet ruimtelijke ordening), gecoördineerd uitgevoerd.</text:p>
            <text:p text:style-name="common-al"/>
            <text:p text:style-name="common-al">
            <text:span text:style-name="nadrukcur">Reageren:</text:span>
          </text:p>
            <text:p text:style-name="common-al">In de periode van 10 augustus 2018 tot en met 20 september 2018 kan eenieder schriftelijk of mondeling zienswijzen indienen. Geeft u bij uw zienswijze aan om welk besluit het u te doen is. Uw schriftelij-ke zienswijze kunt u indienen bij de Gemeenteraad, Postbus 5, 1270 AA Huizen. </text:p>
            <text:p text:style-name="common-al"/>
            <text:p text:style-name="common-al">Indien u mondeling zienswijzen kenbaar wenst te maken, kunt u contact opnemen met de heer W. Menzel (tel: 035-5281500) of de heer M. Beuving (035-5281517) van het team Beleid van de afdeling Omgeving. </text:p>
            <text:p text:style-name="common-al"/>
            <text:p text:style-name="last-al">Huizen, 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7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7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7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 omgevingsvergunning plan Wijngaard (7 woningen)</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772</meta:user-defined>
    <meta:user-defined meta:name="OVERHEIDop.StcrtID/DC.identifier">stcrt-2018-45772</meta:user-defined>
    <meta:user-defined meta:name="OVERHEID.TaxonomieBeleidsagenda/OVERHEID.category">Ruimte en infrastructuur | Organisatie en beleid</meta:user-defined>
    <meta:user-defined meta:name="OVERHEIDop.Ruimtelijkplan/OVERHEIDop.bekendmakingBetreffendePlan">NL.IMRO.0406.BPWijngaard-OW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LZ 12</meta:user-defined>
    <meta:user-defined meta:name="OVERHEIDop.woonplaats">Huizen</meta:user-defined>
    <meta:user-defined meta:name="OVERHEIDop.straatnaam">Zui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068 478139</meta:user-defined>
    <meta:user-defined meta:name="OVERHEIDop.versieInformatie"/>
  </office:meta>
</office:document-meta>
</file>