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76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registratie implantaten (Stcrt. 2018, 45764)</text:h>
      <text:p text:style-name="ifm_p_mt.7.4mm_ifm">Bij de ondertekening van de Regeling ‘De Minister voor Medische Zorg en Sport,’ wijzigen in: De Minister voor Medische Zorg, en bij de ondertekening van de toelichting ‘De Minister voor Medische Zorg en Sport,’ wijzigen in: De Minister voor Medische Zorg,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5764-n1</text:span><text:tab/>30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5764-n1</text:span><text:tab/>30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registratie implantaten (Stcrt. 2018, 45764)</dc:title>
    <meta:user-defined meta:name="OVERHEID.Ministerie/DC.creator">Ministerie van Volksgezondheid, Welzijn en Spor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576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57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. 7b Wet kwaliteit, klachten en geschillen zorg</meta:user-defined>
    <meta:user-defined meta:name="DC.title">Rectificatie: Regeling registratie implantaten (Stcrt. 2018, 45764)</meta:user-defined>
    <meta:user-defined meta:name="DCTERMS.alternative"/>
    <meta:user-defined meta:name="OVERHEIDop.versienummer">n1</meta:user-defined>
    <meta:user-defined meta:name="DCTERMS.W3CDTF/DCTERMS.available">2018-08-30</meta:user-defined>
    <meta:user-defined meta:name="OVERHEIDop.Ruimtelijkplan/OVERHEIDop.bekendmakingBetreffendePlan"/>
  </office:meta>
</office:document-meta>
</file>