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wijzigingsplan ‘Hanikerweg 74 Lomm’.</text:p>
            <text:p text:style-name="common-al"/>
            <text:p text:style-name="common-al">Het wijzigingsplan voorziet in het wijzigen van de bestemming ‘Agrarisch gebied met landschappelijke waarden’ naar de bestemming ‘Agrarische bedrijfsdoeleinden’ om het bouwvlak uit te breiden ten behoeve van het oprichten van een mestsilo gelegen aan de Hanikerweg 74, 5943 NB Lomm. Het perceel is kadastraal bekend als gemeente Arcen en Velden, sectie F, nummer 305.</text:p>
            <text:p text:style-name="common-al"/>
            <text:p text:style-name="common-al">
            <text:span text:style-name="nadrukvet">Inzage</text:span>
          </text:p>
            <text:p text:style-name="common-al"/>
            <text:p text:style-name="common-al">Het vastgestelde wijzigingsplan met bijbehorende stukken ligt met ingang van donderdag 16 augustus 2018 tot en met woensdag 26 september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wijzigingsplan vindt eveneens plaats in de Staatscourant. De digitale versie is in te zien via de gemeentelijke website <text:a xlink:href="http://www.venlo.nl/plannen-ter-inzage" xlink:type="simple">www.venlo.nl/plannen-ter-inzage</text:a>. </text:p>
            <text:p text:style-name="common-al"/>
            <text:p text:style-name="common-al">
            <text:span text:style-name="nadrukvet">Beroep </text:span>
          </text:p>
            <text:p text:style-name="common-al"/>
            <text:p text:style-name="common-al">Er kan gedurende een termijn van zes weken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het college in het wijzigingsplan zijn aangebracht.</text:p>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Het vastgestelde wijzig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4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4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4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5743</meta:user-defined>
    <meta:user-defined meta:name="OVERHEIDop.StcrtID/DC.identifier">stcrt-2018-45743</meta:user-defined>
    <meta:user-defined meta:name="OVERHEID.TaxonomieBeleidsagenda/OVERHEID.category">Ruimte en infrastructuur | Organisatie en beleid</meta:user-defined>
    <meta:user-defined meta:name="OVERHEIDop.Ruimtelijkplan/OVERHEIDop.bekendmakingBetreffendePlan">NL.IMRO.0983.BP201801HANIKER-VA01</meta:user-defined>
    <meta:user-defined meta:name="OVERHEIDop.referentienummer">1233077</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NB 74</meta:user-defined>
    <meta:user-defined meta:name="OVERHEIDop.woonplaats">Lomm</meta:user-defined>
    <meta:user-defined meta:name="OVERHEIDop.straatnaam">Hanik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829 385598</meta:user-defined>
    <meta:user-defined meta:name="OVERHEIDop.versieInformatie"/>
  </office:meta>
</office:document-meta>
</file>