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lein 1813 4 en 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Plein 1813 4 tot kantoor/ambassade en het slopen van het kantoor Plein 1813 5 en vervangen door een woning/residentie, alsmede het plaatsen van een toegangspaviljoen, hekwerken en muren, aanleggen van verhardingen en het kappen van bomen</text:p>
            <text:p text:style-name="common-al"/>
            <text:p text:style-name="common-al">Ons kenmerk: 201722239</text:p>
            <text:p text:style-name="tussenkopcur">
            <text:span text:style-name="nadrukvet">Categorie:</text:span>
          </text:p>
            <text:list text:style-name="id1-3-2-1-1-6">
              <text:list-item text:style-override="id1-3-2-1-1-6-1">
                <text:number>-</text:number>
                <text:p text:style-name="al">Ontheffing Flora- en Faunawet</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Ontheffing kruimel</text:p>
              </text:list-item>
              <text:list-item text:style-override="id1-3-2-1-1-6-6">
                <text:number>-</text:number>
                <text:p text:style-name="al">Aanleg</text:p>
              </text:list-item>
              <text:list-item text:style-override="id1-3-2-1-1-6-7">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4 en 5</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2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2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Plein 1813 4 en 5 te Den Haag</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729</meta:user-defined>
    <meta:user-defined meta:name="OVERHEIDop.StcrtID/DC.identifier">stcrt-2018-45729</meta:user-defined>
    <meta:user-defined meta:name="OVERHEIDop.referentienummer">201722239/6842614</meta:user-defined>
    <meta:user-defined meta:name="DCTERMS.abstract">Het in- en uitwendig veranderen en vergroten van de woning Plein 1813 4 tot kantoor/ambassade en het slopen van het kantoor Plein 1813 5 en.... Deze bekendmaking bevat de activiteit(en): ontheffing flora- en faunawet, kappen, beschermd monument, bouwen, ontheffing kruimel, aanleg, sloop.</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4JN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740.021 455894.203</meta:user-defined>
    <meta:user-defined meta:name="OVERHEIDop.versieInformatie"/>
  </office:meta>
</office:document-meta>
</file>