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prichten van een woning bestaande uit 2 lagen met een kapverdieping, Buiksloterdijk 260, 1025 WE,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text:p>
            <text:p text:style-name="common-al"/>
            <text:p text:style-name="common-al">het terrein Buiksloterdijk 260, 1025 WE voornemens is om een omgevingsvergunning te verlenen voor het oprichten van een woning bestaande uit 2 lagen met een kapverdieping ("gebruiken van gronden of bouwwerken in strijd met ruimtelijke regels"). Tevens maakt zij bekend dat zij voornemens is om hogere waarden vast te stellen vanwege lawaai door verkeer. De ontwerpen van beide besluiten liggen gedurende zes weken na 15 augustus 2018 voor een ieder ter inzage bij het stadsloket van het stadsdeel Noord, Buikslotermeerplein 2000, 1025 XL  Amsterdam. Het stadsloket is geopend van maandag tot en met vrijdag van 8.00 uur tot 18.00 uur.</text:p>
            <text:p text:style-name="common-al"/>
            <text:p text:style-name="common-al">ZIENSWIJZE</text:p>
            <text:p text:style-name="common-al">Tijdens de periode van terinzagelegging kan door een ieder een schriftelijke zienswijze worden ingediend. De zienswijzen moeten worden gericht aan dagelijks bestuur van stadsdeel Noord, t.a.v. de afdeling Vergunningen/Team Bouw, postbus 37608, 1030 BB te Amsterdam.)</text:p>
            <text:p text:style-name="common-al">Voor het indienen van mondelinge zienswijzen kan contact worden opgenomen met F. Tghanimt, telefoonnummer 020 252 9149, of per e-mail (f.tghanimt@amsterdam.nl).</text:p>
            <text:p text:style-name="common-al">Wij maken u erop attent dat slechts beroep tegen het uiteindelijke besluit kan worden ingediend als men belanghebbende is en een zienswijze tegen het ontwerpbesluit heeft ingediend. </text:p>
            <text:p text:style-name="common-al"/>
            <text:p text:style-name="common-al">Dossiernummer: OLO3646237/18-85037</text:p>
            <text:p text:style-name="common-al"/>
            <text:p text:style-name="common-al">Amsterdam, 15 augustus 2018</text:p>
            <text:p text:style-name="common-al"/>
            <text:p text:style-name="common-al">Het dagelijks bestuur van stadsdeel Noo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0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0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0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prichten van een woning bestaande uit 2 lagen met een kapverdieping, Buiksloterdijk 260, 1025 WE, gemeente Amsterdam</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5707</meta:user-defined>
    <meta:user-defined meta:name="OVERHEIDop.StcrtID/DC.identifier">stcrt-2018-45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5WE 260</meta:user-defined>
    <meta:user-defined meta:name="OVERHEIDop.woonplaats">Amsterdam</meta:user-defined>
    <meta:user-defined meta:name="OVERHEIDop.straatnaam">Buikslot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326 490212</meta:user-defined>
    <meta:user-defined meta:name="OVERHEIDop.versieInformatie"/>
  </office:meta>
</office:document-meta>
</file>