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0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toppen-met-rokenprogramma</text:h>
      <text:p text:style-name="ifm_p_font.italic_mt.7.4mm_ifm">REGELING NR/REG-1924</text:p>
      <text:p text:style-name="ifm_p_font.italic_ifm">Vastgesteld op 10 juli
2018</text:p>
      <text:p text:style-name="ifm_p_mt.3.7mm_ifm">Gelet op de artikelen 36, 37 en 38 van de Wet
marktordening gezondheidszorg (Wmg), is de Nederlandse Zorgautoriteit (NZa)
bevoegd tot het stellen van regels op het gebied van
Stoppen-met-rokenprogramma.</text:p>
      <text:h text:style-name="ifm_p_font.bold_mt.5.08mm_page.keep-with-next_ifm" text:outline-level="2">Artikel<text:s/>1<text:s/>Begripsbepalingen</text:h>
      <text:p text:style-name="ifm_p_mt.4.23mm_indent.-0mm_mleft.0mm_ifm">1.1 <text:span text:style-name="ifm_span_font.italic_mt.4.23mm_ifm"> Stoppen-met-rokenprogramma</text:span></text:p>
      <text:p text:style-name="ifm_p_indent.0mm_mleft.0mm_ifm">Zorg zoals huisartsen, medisch specialisten, verloskundigen en klinisch
psychologen die bieden en farmacotherapeutische interventies ter ondersteuning
van gedragsverandering met als doel te stoppen met roken. De programmatische
aanpak bij stoppen met roken bestaat altijd uit begeleiding gericht op
gedragsverandering en wordt indien nodig aangevuld met farmacologische
ondersteuning. De zorgmodule Stoppen met Roken en de richtlijn Behandeling van
tabaksverslaving en stoppen met roken ondersteuning worden hierbij als
uitgangspunt gehanteerd.</text:p>
      <text:p text:style-name="ifm_p_indent.-0mm_mleft.0mm_ifm">1.2 <text:span text:style-name="ifm_span_font.italic_ifm">Zorgaanbieder</text:span></text:p>
      <text:p text:style-name="ifm_p_indent.0mm_mleft.0mm_ifm">De
natuurlijke persoon of rechtspersoon die beroeps- of bedrijfsmatig zorg verleent, als bedoeld in artikel 1 aanhef en onder c van de Wmg voor
zover deze zorg aanbiedt als bedoeld in artikel 3 van deze regeling.</text:p>
      <text:p text:style-name="ifm_p_indent.-0mm_mleft.0mm_ifm">1.3 <text:span text:style-name="ifm_span_font.italic_ifm">Zorgmodule</text:span></text:p>
      <text:p text:style-name="ifm_p_indent.0mm_mleft.0mm_ifm">De zorgmodule Stoppen met Roken is een generieke module
opgesteld door de stichting Partnership Stop met roken die de norm voor de zorg
bij de zorgvraag stoppen met roken functioneel omschrijft.</text:p>
      <text:p text:style-name="ifm_p_indent.0mm_mleft.0mm_ifm">De
zorgmodule bevat een zorginhoudelijke en organisatorische uitwerking van het
programma. De module dient om cliënten inzicht te geven in kwaliteitsnormen en
faciliteert verzekeraars en aanbieders bij het sluiten van overeenkomsten.</text:p>
      <text:p text:style-name="ifm_p_indent.-0mm_mleft.0mm_ifm">1.4 <text:span text:style-name="ifm_span_font.italic_ifm">Richtlijnbehandeling van tabaksverslaving en stoppen
met roken ondersteuning</text:span></text:p>
      <text:p text:style-name="ifm_p_indent.0mm_mleft.0mm_ifm">De Richtlijn behandeling van tabaksverslaving en
stoppen met rokenondersteuning.</text:p>
      <text:p text:style-name="ifm_p_indent.-0mm_mleft.0mm_ifm">1.5 <text:span text:style-name="ifm_span_font.italic_ifm">
Hoofdcontractant</text:span></text:p>
      <text:p text:style-name="ifm_p_indent.0mm_mleft.0mm_ifm">De hoofdcontractant is de zorgaanbieder die
verantwoordelijk is voor levering van het stoppen-met-rokenprogramma aan de
cliënt en het overeengekomen tarief voor deze prestatie declareert. De
hoofdcontractant is verantwoordelijk voor de ‘stepped care’ zoals deze in de
zorgmodule wordt beschreven. De hoofdcontractant kan bij het leveren van de
voornoemde prestatie middels onderlinge dienstverlening gebruik maken van één
of meer onderaannemers.</text:p>
      <text:p text:style-name="ifm_p_indent.-0mm_mleft.0mm_ifm">1.6 <text:span text:style-name="ifm_span_font.italic_ifm">Onderlinge
dienstverlening</text:span></text:p>
      <text:p text:style-name="ifm_p_indent.0mm_mleft.0mm_ifm">De levering van (onderdelen van) de prestaties
Stoppen-met-rokenprogramma door een zorgaanbieder in opdracht van een andere
zorgaanbieder. De eerstgenoemde zorgaanbieder wordt in dit kader aangeduid als
de ‘uitvoerende zorgaanbieder’. De laatstgenoemde zorgaanbieder wordt in dit
kader aangeduid als de ‘hoofdcontractant’.</text:p>
      <text:p text:style-name="ifm_p_indent.-0mm_mleft.0mm_ifm">1.7 <text:span text:style-name="ifm_span_font.italic_ifm">Tarief</text:span></text:p>
      <text:p text:style-name="ifm_p_indent.0mm_mleft.0mm_ifm">De prijs die de hoofdcontractant in rekening brengt voor de
prestatie.</text:p>
      <text:p text:style-name="ifm_p_indent.-0mm_mleft.0mm_ifm">1.8 <text:span text:style-name="ifm_span_font.italic_ifm">‘In zorg’</text:span></text:p>
      <text:p text:style-name="ifm_p_indent.0mm_mleft.0mm_ifm">De cliënt is ‘in
zorg’ op het moment dat een cliënt heeft besloten te gaan stoppen, en daarbij
vervolgens ondersteuning ontvangt, waarvan inhoud en levering overeenkomen met
in artikel 1.1 bedoelde prestatie. De startdatum is de datum van het eerste
contact binnen deze prestatie.</text:p>
      <text:p text:style-name="ifm_p_indent.-0mm_mleft.0mm_ifm">1.9 <text:span text:style-name="ifm_span_font.italic_ifm">Ketenzorg</text:span></text:p>
      <text:p text:style-name="ifm_p_indent.0mm_mleft.0mm_ifm">Prestaties die worden vastgesteld op grond van de Beleidsregel
Huisartsenzorg en multidisciplinaire zorg.</text:p>
      <text:h text:style-name="ifm_p_font.bold_mt.5.08mm_page.keep-with-next_ifm" text:outline-level="2">Artikel<text:s/>2.<text:s/>Doel</text:h>
      <text:p text:style-name="ifm_p_mt.4.23mm_ifm">Deze regeling
heeft tot doel het stellen van de navolgende voorschriften met betrekking tot
het stoppen-met-rokenprogramma:</text:p>
      <text:p text:style-name="ifm_p_indent.-5mm_mleft.5mm_ifm">•<text:tab/>Declaratievoorschriften.</text:p>
      <text:p text:style-name="ifm_p_indent.-5mm_mleft.5mm_ifm">•<text:tab/>Transparantievoorschriften die moeten bewerkstelligen dat consumenten
tijdig en zorgvuldig geïnformeerd worden over de eigenschappen van de
betreffende prestatie met het oog op doeltreffendheid, juistheid,
inzichtelijkheid en vergelijkbaarheid van de informatie. Met deze informatie
kunnen cliënten een weloverwogen keuze kunnen maken voor het aangaan van een
overeenkomst om te stoppen met roken.</text:p>
      <text:h text:style-name="ifm_p_font.bold_mt.5.08mm_page.keep-with-next_ifm" text:outline-level="2">Artikel<text:s/>3.<text:s/>Reikwijdte</text:h>
      <text:p text:style-name="ifm_p_mt.4.23mm_ifm">Deze regeling is van toepassing op zorgaanbieders voor zover deze de
prestatie stoppen-met-rokenprogramma leveren als omschreven bij of krachtens de
Zorgverzekeringswet (Zvw).</text:p>
      <text:h text:style-name="ifm_p_font.bold_mt.5.08mm_page.keep-with-next_ifm" text:outline-level="2">Artikel<text:s/>4.<text:s/>Declaratievoorschriften</text:h>
      <text:h text:style-name="ifm_p_font.italic_mt.4.23mm_page.keep-with-next_ifm" text:outline-level="4">4.1 Vrij tarief</text:h>
      <text:p text:style-name="ifm_p_ifm">Voor de prestatie
stoppen-met-rokenprogramma geldt een vrij tarief.</text:p>
      <text:h text:style-name="ifm_p_font.italic_mt.3.7mm_page.keep-with-next_ifm" text:outline-level="4">4.2
Declaratie door hoofdcontractant</text:h>
      <text:p text:style-name="ifm_p_ifm">De hoofdcontractant kan, met
inachtneming van onderstaande bepalingen, de prestatie als omschreven in
artikel 1.1 van deze regeling na beëindiging van het zorgprogramma in rekening
brengen bij de zorgverzekeraar of de cliënt aan wie de prestatie is
geleverd.</text:p>
      <text:p text:style-name="ifm_p_ifm">De peildatum voor vergoeding en
tariefbepaling is de startdatum waarop de cliënt ‘in zorg’ treedt.</text:p>
      <text:h text:style-name="ifm_p_font.italic_mt.3.7mm_page.keep-with-next_ifm" text:outline-level="4">4.3 Te declareren prestatie en toeslagen</text:h>
      <text:p text:style-name="ifm_p_ifm">De
prestatie stoppen-met-rokenprogramma kan door de hoofdcontractant in rekening
worden gebracht op basis van de Prestatiebeschrijvingbeschikking
stoppen-met-rokenprogramma. De te declareren prestatie bestaat altijd uit
gedragsmatige ondersteuning, en kan indien nodig uitgebreid worden met
toeslagen voor farmaceutische ondersteuning.</text:p>
      <text:h text:style-name="ifm_p_font.italic_mt.3.7mm_page.keep-with-next_ifm" text:outline-level="4">4.4 Onderlinge
dienstverlening</text:h>
      <text:p text:style-name="ifm_p_ifm">Indien sprake is van onderlinge dienstverlening
verdeeld de hoofdcontractant het tarief onder bij de betrokken zorgaanbieders,
volgens de (contract)afspraken die hij met hen heeft gemaakt.</text:p>
      <text:p text:style-name="ifm_p_ifm">De
uitvoerende zorgaanbieder die (een deel van) het stoppen-met-rokenprogramma
levert in het kader van onderlinge dienstverlening declareert deze zorg aan de
hoofdcontractant.</text:p>
      <text:p text:style-name="ifm_p_ifm">De tarieven voor onderlinge
dienstverlening in het kader van de prestatie stoppen-met-rokenprogramma zijn
vrije tarieven.</text:p>
      <text:h text:style-name="ifm_p_font.italic_mt.3.7mm_page.keep-with-next_ifm" text:outline-level="4">4.5 Programma aangeboden door een eerstelijns
psycholoog</text:h>
      <text:p text:style-name="ifm_p_ifm">Het stoppen-met-rokenprogramma wordt niet gerekend
tot de generalistische Basis GGZ, al kan een eerstelijns psycholoog wel stoppen
met roken zorg aanbieden. Indien een eerstelijns psycholoog het
stoppen-met-rokenprogramma aanbiedt, is de onderhavige beleidsregel van
toepassing. De beleidsregel voor tarieven in de generalistische Basis GGZ is
dan niet van toepassing.</text:p>
      <text:h text:style-name="ifm_p_font.italic_mt.3.7mm_page.keep-with-next_ifm" text:outline-level="4">4.6 Geen samenloop met de eerstelijns
zorg</text:h>
      <text:p text:style-name="ifm_p_ifm">Zorg binnen de eerste lijn die geacht wordt onderdeel uit
te maken van, of gelijkwaardig te zijn aan de prestatie
stoppen-met-rokenprogramma wordt niet gelijktijdig naast voornoemde zorg ten
behoeve van dezelfde patiënt gedeclareerd.</text:p>
      <text:h text:style-name="ifm_p_font.italic_mt.3.7mm_page.keep-with-next_ifm" text:outline-level="4">4.7 Uitzondering
huisartsenconsult bij UR-medicatie</text:h>
      <text:p text:style-name="ifm_p_ifm">In afwijking van artikel 4.6
van deze regeling mag de deelprestatie voor een eenmalig huisartsenconsult
waarin een geneesmiddel wordt voorgeschreven wel worden gedeclareerd naast de
prestatie stoppen-met-rokenprogramma indien farmacologische ondersteuning met
uitsluitend op recept verkrijgbare geneesmiddelen wenselijk wordt geacht en
indien de hoofdcontractant geen huisartsenzorg heeft gecontracteerd binnen het
programma.</text:p>
      <text:h text:style-name="ifm_p_font.italic_mt.3.7mm_page.keep-with-next_ifm" text:outline-level="4">4.8 Samenloop met Ketenzorg</text:h>
      <text:p text:style-name="ifm_p_ifm">Het is
mogelijk af te wijken van integrale inkoop, levering en declaratie voor zover
het stoppen-met-rokenprogramma wordt geleverd aan een cliënt die integraal
bekostigde ketenzorg ontvangt vanwege een chronische aandoening volgens de
Beleidsregel huisartsenzorg en multidisciplinaire zorg (DM type 2/VRM,
COPD/Astma)’.</text:p>
      <text:h text:style-name="ifm_p_font.italic_mt.3.7mm_page.keep-with-next_ifm" text:outline-level="4">
4.10
Samenloop met medisch specialistische zorg</text:h>
      <text:p text:style-name="ifm_p_ifm">Het
stoppen-met-rokenprogramma kan niet worden gedeclareerd indien tegelijkertijd
aan dezelfde patiënt medisch specialistische zorg wordt geleverd die tot doel
heeft de cliënt te begeleiden met het stoppen met roken.</text:p>
      <text:h text:style-name="ifm_p_font.bold_mt.5.08mm_page.keep-with-next_ifm" text:outline-level="2">Artikel<text:s/>5.<text:s/>Transparantievoorschrift</text:h>
      <text:h text:style-name="ifm_p_font.italic_mt.4.23mm_page.keep-with-next_ifm" text:outline-level="4">5.1
Hoofdcontractant</text:h>
      <text:p text:style-name="ifm_p_ifm">De hoofdcontractant is verantwoordelijk voor
een goede voorlichting van de cliënt met betrekking tot de inhoud en de kosten
van de programmatische aanpak bij het stoppen met roken. Indien er
farmaceutische ondersteuning wordt ingezet, geeft de hoofdcontractant duidelijk
aan hoe deze kosten vergoed worden voor de cliënt. Ook wordt er gewezen op het
eigen risico en wordt hiervoor verwezen naar de verzekeraar.</text:p>
      <text:h text:style-name="ifm_p_font.italic_mt.3.7mm_page.keep-with-next_ifm" text:outline-level="4">5.2 Verzekeraar</text:h>
      <text:p text:style-name="ifm_p_ifm">De verzekeraar informeert de
verzekerde hoe omgegaan wordt met het eigen risico en wat er onder de
vergoeding valt.</text:p>
      <text:h text:style-name="ifm_p_font.bold_mt.5.08mm_page.keep-with-next_ifm" text:outline-level="2">Artikel<text:s/>6.<text:s/>Intrekking</text:h>
      <text:p text:style-name="ifm_p_font.roman_mt.4.23mm_ifm">Gelijktijdig met de
inwerkingtreding van deze regeling wordt de Regeling
Stoppen-met-rokenprogramma, met kenmerk NR/CU-713, ingetrokken.</text:p>
      <text:h text:style-name="ifm_p_font.bold_mt.5.08mm_page.keep-with-next_ifm" text:outline-level="2">Artikel<text:s/>7.<text:s/>Toepasselijkheid
voorgaande regeling, inwerkingtreding en citeertitel</text:h>
      <text:h text:style-name="ifm_p_font.bold_mt.4.23mm_page.keep-with-next_ifm" text:outline-level="4">Toepasselijkheid voorafgaande regeling</text:h>
      <text:p text:style-name="ifm_p_ifm">De Regeling
Stoppen-met-rokenprogramma, met kenmerk NR/CU-713,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19. Deze regeling wordt bekendgemaakt door plaatsing in de
Staatscourant op grond van artikel 20, tweede lid, onderdeel a, van de
Wmg.</text:p>
      <text:h text:style-name="ifm_p_font.bold_mt.3.7mm_page.keep-with-next_ifm" text:outline-level="4">Citeertitel</text:h>
      <text:p text:style-name="ifm_p_ifm">De
regeling kan worden aangehaald als: Regeling Stoppen-met-rokenprogramma.</text:p>
      <text:p text:style-name="ifm_p_font.italic_mt.3.7mm_ifm">De Nederlandse
Zorgautoriteit, <text:line-break/>M.J.<text:s/>Kaljouw<text:line-break/>voorzitter Raad van
Bestuur</text:p>
      <text:h text:style-name="ifm_p_font.bold_mt.5.08mm_page.break-before_ifm" text:outline-level="4">
TOELICHTING</text:h>
      <text:h text:style-name="ifm_p_font.bold_mt.5.08mm_page.keep-with-next_ifm" text:outline-level="5">Algemeen</text:h>
      <text:p text:style-name="ifm_p_mt.4.23mm_ifm">Met ingang van
1 januari 2013 valt een programmatische aanpak van Stoppen met roken, waar
farmacotherapeutische ondersteuning samen met gedragsmatige ondersteuning wordt
aangeboden, onder de zorgverzekeringswet. Om het Stoppen met roken als
programma te kunnen declareren, is beleid van de NZa nodig. Het ministerie
van VWS heeft de NZa hiervoor een aanwijzing gegeven om dit beleid te
vormen.</text:p>
      <text:p text:style-name="ifm_p_mt.3.7mm_ifm">Idealiter wordt het Stoppen-met-rokenprogramma integraal
ingekocht, geleverd en gedeclareerd. Indien er meer dan één zorgaanbieder bij
de levering van deze prestatie is betrokken, kunnen zij over de dienstverlening
onderling nadere afspraken maken.</text:p>
      <text:p text:style-name="ifm_p_mt.3.7mm_ifm">Het is mogelijk om af te wijken van
de integrale inkoop, levering en declaratie. Uiteraard moet de verzekeraar in
dit soort situaties wel bewaken dat de farmacotherapeutische ondersteuning
alleen wordt verstrekt en vergoed in het kader van het volgen van het
programma, dat wil zeggen in combinatie met op gedragsverandering gerichte
begeleiding.</text:p>
      <text:h text:style-name="ifm_p_font.bold_mt.5.08mm_page.keep-with-next_ifm" text:outline-level="5">Artikelsgewijs</text:h>
      <text:h text:style-name="ifm_p_font.bold-italic_mt.5.08mm_page.keep-with-next_ifm" text:outline-level="6">Artikel 3.4
Zorgaanbieder</text:h>
      <text:p text:style-name="ifm_p_mt.4.23mm_ifm">Volgens de Zorgmodule Stoppen met Roken mag de
zorg door elke zorgverlener uitgevoerd worden, mits deze persoon
bekwaam is. Mogelijke aanbieders zijn: zorgaanbieders en – instellingen
(GGD’en, thuiszorg, Stivoro), eerstelijnsgezondheidszorg (huisartsen,
doktersassistenten, praktijkondersteuners, bedrijfsartsen, psychologen,
verloskundigen, tandartsen, mondhygiënisten en apothekers) en tweede lijn
(medisch specialistische zorg, RookStopPoli’s).</text:p>
      <text:h text:style-name="ifm_p_font.bold-italic_mt.5.08mm_page.keep-with-next_ifm" text:outline-level="6">Artikel 2.8 In zorg</text:h>
      <text:p text:style-name="ifm_p_mt.4.23mm_ifm">De prestatie begint bij het
eerste consult nadat de cliënt heeft besloten te stoppen met roken, en hiervoor
een programma wil volgen. De zorgmodule beschrijft het gehele proces, inclusief
gesprekken om iemand vooraf te motiveren te gaan stoppen. Deze gesprekken
vallen buiten de prestatie en vallen binnen de reguliere hulpverlening.</text:p>
      <text:h text:style-name="ifm_p_font.bold-italic_mt.5.08mm_page.keep-with-next_ifm" text:outline-level="6">Artikel 4.3 Te declareren prestatie en
toeslagen</text:h>
      <text:p text:style-name="ifm_p_mt.4.23mm_ifm">De toeslagen voor toepassing van de
farmacologische middelen voor nicotine vervangende middelen en/of UR-middelen
zijn uitsluitend in samenhang met gedragsmatige ondersteuning in rekening te
brengen. De declaratie geschiedt door de hoofdcontractant.</text:p>
      <text:p text:style-name="ifm_p_mt.3.7mm_ifm">Een hoofdcontractant kan:</text:p>
      <text:p text:style-name="ifm_p_indent.-5mm_mleft.5mm_ifm">•<text:tab/>zelf farmacotherapeutische middelen
inkopen en verstrekken aan de cliënt, of;</text:p>
      <text:p text:style-name="ifm_p_indent.-5mm_mleft.5mm_ifm">•<text:tab/>de kosten van
farmacotherapeutische middelen vergoeden aan de cliënt indien de cliënt kosten
heeft gemaakt voor farmacologische ondersteuning, of;</text:p>
      <text:p text:style-name="ifm_p_indent.-5mm_mleft.5mm_ifm">•<text:tab/>de kosten voor
farmacotherapeutische middelen vergoeden aan de apotheek. In dat laatste geval
is er sprake van onderlinge dienstverlening.</text:p>
      <text:p text:style-name="ifm_p_mt.3.7mm_ifm">De
zorgverzekeraar ontvangt geen losse declaraties van farmacologische middelen.
De controle op samenhang van farmacologische ondersteuning met gedragsmatige
begeleiding is bij de zorgaanbieder belegd.</text:p>
      <text:h text:style-name="ifm_p_font.bold-italic_mt.5.08mm_page.keep-with-next_ifm" text:outline-level="6">Artikel: 4.5
Programma aangeboden door een eerstelijns psycholoog</text:h>
      <text:p text:style-name="ifm_p_mt.4.23mm_ifm">Het volgen van
stoppen met roken zorg telt niet mee bij de basisaanspraak op de eerstelijns
psychologische zorg. Ook is de eigen bijdrage per zitting voor eerstelijns
psychologie niet van toepassing.</text:p>
      <text:h text:style-name="ifm_p_font.bold-italic_mt.5.08mm_page.keep-with-next_ifm" text:outline-level="6">Artikel 4.6 Geen samenloop met de eerstelijns zorg</text:h>
      <text:p text:style-name="ifm_p_mt.4.23mm_ifm">Indien een huisarts de aanbieder van de prestatie
stoppen-met-rokenprogramma is, wordt het consult met een advies om te stoppen
met roken, gerekend tot een gewoon huisartsenconsult. Zodra de programmatische
aanpak van het stoppen met roken is gestart, vallen de consulten binnen de
prestatie stoppen-met-rokenprogramma en de regelgeving die hiervoor geldt.</text:p>
      <text:p text:style-name="ifm_p_mt.3.7mm_ifm">Indien het de prestatie stoppen-met-rokenprogramma door een verloskundige
wordt aangeboden, wordt het stoppen-met-rokenprogramma naast de reguliere zorg
aangeboden. Er is hier geen sprake van overlap.</text:p>
      <text:p text:style-name="ifm_p_mt.3.7mm_ifm">Indien een eerstelijns
psycholoog de prestatie stoppen-met-rokenprogramma aanbiedt, is de onderhavige
beleidsregel van toepassing. De beleidsregel die de tarieven voor eerstelijns
psychologische zorg regelt, is niet van toepassing.</text:p>
      <text:h text:style-name="ifm_p_font.bold-italic_mt.5.08mm_page.keep-with-next_ifm" text:outline-level="6">Artikel 4.7 Uitzondering huisartsenconsult bij
UR-medicatie</text:h>
      <text:p text:style-name="ifm_p_mt.4.23mm_ifm">Het huisartsenconsult is dan bedoeld om
medicatie te kunnen voorschrijven die uitsluiten op recept (UR) verkrijgbaar
is. De reden dat er enige samenloop is toegestaan in de eerste lijn als het
gaat om het voorschrijven van UR-medicatie, is dat het aanbieden van ‘stepped
care’ anders moeilijk, dan wel inefficiënt, te realiseren is voor aanbieders
die niet vanuit een zorggroep opereren. De kosten van de medicatie worden niet
uitgezonderd. Deze zijn onderdeel van de prestatie
Stoppen-met-rokenprogramma.</text:p>
      <text:h text:style-name="ifm_p_font.bold-italic_mt.5.08mm_page.keep-with-next_ifm" text:outline-level="6">Artikel 4.8
Samenloop met Ketenzorg</text:h>
      <text:p text:style-name="ifm_p_mt.4.23mm_ifm">Indien de prestatie
stoppen-met-rokenprogramma wordt geleverd aan een cliënt die ketenzorg
ontvangt, welke integraal bekostigd wordt, dan is het
stoppen-met-rokenprogramma idealiter een integraal onderdeel van de zorg,
conform de zorgstandaarden. Het is echter mogelijk af te wijken van integrale
inkoop, levering en declaratie.</text:p>
      <text:h text:style-name="ifm_p_font.bold-italic_mt.5.08mm_page.keep-with-next_ifm" text:outline-level="6">Artikel
4.10 Samenloop met medisch specialistische zorg</text:h>
      <text:p text:style-name="ifm_p_mt.4.23mm_ifm">Indien een
cliënt bij een longarts zorg ontvangt om te stoppen met roken, op basis van een
ziekenhuis-dbc, kan niet tegelijkertijd de prestatie stoppen-met-rokenprogramma
zoals in deze regeling wordt beschreven, worden gedeclareerd. Dit zou namelijk
leiden tot dubbele bekostiging.</text:p>
      <text:h text:style-name="ifm_p_font.bold-italic_mt.5.08mm_page.keep-with-next_ifm" text:outline-level="6">Artikel
5. Transparantievoorschrift</text:h>
      <text:p text:style-name="ifm_p_mt.4.23mm_ifm">Omdat er een eigen risico kan
gelden voor zorg bij het stoppen met roken, en de cliënt mogelijk kosten maakt,
welke hij kan declareren, is het van groot belang dat zowel zorgaanbieder als
zorgverzekeraar de cliënt hierover duidelijk voor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703</text:span><text:tab/>1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703</text:span><text:tab/>1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stoppen-met-rokenprogramma</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5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0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stoppen-met-rokenprogramma</meta:user-defined>
    <meta:user-defined meta:name="DCTERMS.alternative"/>
    <meta:user-defined meta:name="DCTERMS.W3CDTF/DCTERMS.available">2018-08-14</meta:user-defined>
    <meta:user-defined meta:name="OVERHEIDop.Ruimtelijkplan/OVERHEIDop.bekendmakingBetreffendePlan"/>
  </office:meta>
</office:document-meta>
</file>