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eehaven- en industrieterrein Slo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voor het zeehaven- en industrieterrein Vlissingen-Oost (het Sloegebied), voor zover gelegen op het grondgebied van de gemeente Vlissingen, een ontwerpbestemmingsplan in voorbereiding hebben. De gemeente Borsele heeft voor haar grondgebied eveneens een ontwerp bestemmingsplan voorbereid, waarvan de inhoud (nagenoeg) gelijkluidend is en eenzelfde procedure, zoals hierna beschreven, zal doorlopen.</text:p>
            <text:p text:style-name="common-al">
            <text:span text:style-name="nadrukvet"/>
          </text:p>
            <text:p text:style-name="common-al">
            <text:span text:style-name="nadrukvet">Inhoud bestemmingsplan</text:span>
          </text:p>
            <text:p text:style-name="common-al">Het ontwerp bestemmingsplan betreft een actualisering van de vigerende regeling, en vormt daarmee de planologisch-juridische basis voor het beheer en ontwikkeling van het Sloegebied.</text:p>
            <text:p text:style-name="common-al">
            <text:span text:style-name="nadrukvet"/>
          </text:p>
            <text:p text:style-name="common-al">
            <text:span text:style-name="nadrukvet">Milieueffectrapportage</text:span>
          </text:p>
            <text:p text:style-name="common-al">Voor het nieuwe bestemmingsplan is ook een planMER opgesteld. De planMER en de bijbehorende passende beoordeling geven inzicht in de bandbreedte aan mogelijke milieugevolgen, die kunnen optreden binnen de mogelijkheden die het bestemmingsplan biedt. In het bestemmingsplan wordt gemotiveerd op welke wijze is omgegaan met de resultaten en conclusies uit de planMER en de passende beoordeling. De planMER en passende beoordeling zijn als bijlage bij het ontwerp bestemmingsplan opgenomen. </text:p>
            <text:p text:style-name="common-al">
            <text:span text:style-name="nadrukvet"/>
          </text:p>
            <text:p text:style-name="common-al">
            <text:span text:style-name="nadrukvet">Inzage</text:span>
          </text:p>
            <text:p text:style-name="common-al">Vanaf 16 augustus t/m 26 september 2018 ligt het ontwerp bestemmingsplan met bijlagen, inclusief planMER, voor een ieder ter inzage. U kunt het ontwerp bestemmingsplan via <text:a xlink:href="http://www.ruimtelijkeplannen.nl/" xlink:type="simple">www.ruimtelijkeplannen.nl</text:a> raadplegen. Selecteer op deze website het tabblad “Bestemmingsplannen”. Vul dan in het venster “ID” de plancode van dit bestemmingsplan in: NL.IMRO.0718.BPVO01-0N01. </text:p>
            <text:p text:style-name="common-al">U kunt het ontwerp bestemmingsplan op <text:a xlink:href="http://www.ruimtelijkeplannen.nl/" xlink:type="simple">www.ruimtelijkeplannen.nl</text:a> ook via de gemeentelijke website <text:a xlink:href="http://www.vlissingen.nl/" xlink:type="simple">www.vlissingen.nl</text:a> benaderen. </text:p>
            <text:p text:style-name="common-al">Daarnaast ligt het ontwerp bestemmingsplan ter inzage in het stadhuis, Paul Krugerstraat 1 in Vlissingen. Het is mogelijk dat de gemeente tijdens de termijn van terinzagelegging nog aanvullende relevante stukken en gegevens over het plan ter inzage legt.</text:p>
            <text:p text:style-name="common-al">Mocht u ook geïnteresseerd zijn in het bestemmingsplan van de Gemeente Borsele, dan kunt u dit eveneens op deze website vinden. Selecteer daarvoor het tabblad “Bestemmingsplannen”. Vul dan in het venster “ID” de plancode van dit bestemmingsplan in: NL.IMRO.0654.BPSG2017-0002.</text:p>
            <text:p text:style-name="common-al">
            <text:span text:style-name="nadrukvet"/>
          </text:p>
            <text:p text:style-name="common-al">
            <text:span text:style-name="nadrukvet">Zienswijzen</text:span>
          </text:p>
            <text:p text:style-name="common-al">Tijdens de termijn van terinzagelegging kan een ieder een zienswijze tegen het ontwerp bestemmingsplan of tegen de planMER naar voren brengen. Dit kan zowel schriftelijk als mondeling. Schriftelijke zienswijzen kunt u richten aan de gemeenteraad van Vlissingen, Postbus 3000, 4380 GV Vlissingen. Voor het naar voren brengen van een mondelinge zienswijze, verzoeken wij u om uiterlijk één week voor het einde van de terinzagelegging een afspraak te maken met Dhr. Sjaak Dekker. Hij is bereikbaar op (0118) 48725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5 augsutus 2018</text:span>
            <text:span text:style-name="datum"/>
          </text:p>
          </text:section>
          <text:section text:name="ondertekening_id1-3-2-2-2">
            <text:p>Burgemeester en wethouders van Vlissingen</text:p>
            <text:p><text:span text:style-name="ondertekening_naam"><text:span text:style-name="voornaam">drs. A.R.B. van den Tillaar, burgemeester, </text:span><text:span text:style-name="achternaam">mr.drs.ing. M. van Vliet, secretari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9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9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9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eehaven- en industrieterrein Sloe 2018”</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5697</meta:user-defined>
    <meta:user-defined meta:name="OVERHEIDop.StcrtID/DC.identifier">stcrt-2018-45697</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VO01-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C 20 1</meta:user-defined>
    <meta:user-defined meta:name="OVERHEIDop.woonplaats">Ritthem</meta:user-defined>
    <meta:user-defined meta:name="OVERHEIDop.straatnaam">Engel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6922 387869</meta:user-defined>
    <meta:user-defined meta:name="OVERHEIDop.versieInformatie"/>
  </office:meta>
</office:document-meta>
</file>