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Lakedanc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text:p>
          <text:section text:name="considerans_id1-3-2-1-3" text:style-name="considerans">
            <text:p text:style-name="tussenkopcur">
            <text:span text:style-name="nadrukvet">Gelet op</text:span>
          </text:p>
            <text:p text:style-name="tussenkopcur">De bepalingen in de Wegenverkeerswet 1994, het Reglement Verkeersregels en Verkeerstekens 1990 (RVV 1990), het Besluit Administratieve Bepalingen inzake het Wegverkeer (BABW) en het Gemeentelijk Verkeer- en Vervoerplan – Beleidsnota – <text:span text:style-name="nadrukcur">Best Mobiel (2017);</text:span></text:p>
            <text:p text:style-name="tussenkopcur">Artikel 18, lid 1 onder d van de Wegenverkeerswet 1994 op grond waarvan verkeersbesluiten worden genomen door burgemeester en wethouders voor zover zij het verkeer betreffen op wegen, die niet in beheer zijn bij het Rijk, de Provincie of een waterschap;</text:p>
            <text:p text:style-name="tussenkopcur">Dat op dit verkeersbesluit afdeling 3.4, de uniforme openbare voorbereidingsprocedure, van de Algemene Wet Bestuursrecht van toepassing is:</text:p>
            <text:p text:style-name="tussenkopcur">Het feit dat de verkeerskundige van de afdeling Uitvoering bij besluit is gemandateerd tot het nemen van verkeersbesluiten op grond van artikel 15 van de wegenverkeerswet 1994;</text:p>
            <text:p text:style-name="tussenkopcur">Artikel 2 van de Wegenverkeerswet 1994, uit oogpunt van:</text:p>
            <text:p text:style-name="tussenkopcur">•     Het verzekeren van de veiligheid op de weg.</text:p>
            <text:p text:style-name="tussenkopcur">•     Het beschermen weggebruikers en passagiers.</text:p>
            <text:p text:style-name="tussenkopcur">•     Het in stand houden van de weg en het waarborgen van de bruikbaarheid daarvan.<text:span text:style-name="nadrukvet"/></text:p>
            <text:p text:style-name="tussenkopcur">
            <text:span text:style-name="nadrukvet">Overwegende dat</text:span>
          </text:p>
            <text:p text:style-name="tussenkopcur">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span text:style-name="nadrukvet"/></text:p>
            <text:p text:style-name="tussenkopcur">
            <text:span text:style-name="nadrukvet">Is het gewenst om</text:span>
          </text:p>
            <text:p text:style-name="tussenkopcur">De volgende tijdelijke verkeermaatregelen in te stellen ten behoeve van een veilige verkeerssituatie rondom het evenement Lakedance op 11 augustus 2018:</text:p>
            <text:p text:style-name="tussenkopcur">Éénrichtingsverkeer op de NCB-weg en de Hoberglaan;</text:p>
            <text:p text:style-name="tussenkopcur">Stopverbod op de Terraweg;</text:p>
            <text:p text:style-name="tussenkopcur">Parkeerverbod op Ekkersweijer en de Boslaan-Zuid;</text:p>
            <text:p text:style-name="tussenkopcur">
            <text:span text:style-name="nadrukvet">Motivering</text:span>
          </text:p>
            <text:p text:style-name="tussenkopcur">De tijdelijke verkeersmaatregelen worden genomen om de verkeersveiligheid, verkeersafwikkeling en bereikbaarheid van hulpdiensten tijdens het evenement te kunnen garanderen.</text:p>
            <text:p text:style-name="tussenkopcur">
            <text:span text:style-name="nadrukcur">éénrichtingsverkeer</text:span>
          </text:p>
            <text:p text:style-name="tussenkopcur">Aan de NCB-weg is een Kiss &amp; Ride plaats gecreëerd voor bezoekers die worden afgezet of opgehaald. Om de verkeersafwikkeling te verbeteren en lange wachtrijen te voorkomen is het wenselijk om éénrichtingsverkeer in te stellen op de NCB-weg en de Hoberglaan. Door het éénrichtingsverkeer blijft er ter hoogte van het Kiss &amp; Ride punt voldoende ruimte beschikbaar, waardoor passagiers veilig kunnen in- en uitstappen.</text:p>
            <text:p text:style-name="tussenkopcur">De bedrijven aan de NCB-weg, vanaf de Eindhovenseweg-zuid t/m de Boslaan-Zuid, blijven wel bereikbaar in twee richtingen. </text:p>
            <text:p text:style-name="tussenkopcur">
            <text:span text:style-name="nadrukcur">Stop- en parkeerverboden</text:span>
          </text:p>
            <text:p text:style-name="tussenkopcur">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tussenkopcur">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tussenkopcur">
            <text:span text:style-name="nadrukvet">Belangenafweging</text:span>
          </text:p>
            <text:p text:style-name="tussenkopcur">Aquabest is aangewezen als evenemententerrein en de organisatie van het evenement organiseert het evenement al meerdere jaren op Aquabest en heeft de nodige ervaring met de tijdelijke verkeersmaatregelen en het afhandelen van grote bezoekersstromen. </text:p>
            <text:p text:style-name="tussenkopcur">Tijdens het evenement zijn er door de organisatie in samenspraak met de gemeente diverse routes overeengekomen en beschikbaar gesteld voor fietsverkeer, taxivervoer, Kiss&amp;Ride en (pendel)bussen richting het evenement.</text:p>
            <text:p text:style-name="tussenkopcur">Ook is met de Nationale Politie, Oost-Brabant, basisteam de Kempen en de Veiligheidsregio Brabant overleg geweest over de bereikbaarheid van hulpdiensten en de tijdelijke verkeersmaatregelen tijdens het evenement.  </text:p>
            <text:p text:style-name="tussenkopcur">De veiligheid van bezoekers en de bereikbaarheid van hulpdiensten gedurende het evenement weegt zwaarder dan de eventuele overlast of hinder dat het verkeer van de tijdelijke verkeersmaatregelen ondervindt.</text:p>
            <text:p text:style-name="tussenkopcur">Niet is gebleken dat belanghebbenden hierdoor onevenredig worden benadeeld dan wel dat door te nemen maatregelen een onduidelijke verkeerssituatie zou ontstaan.</text:p>
            <text:p text:style-name="tussenkopcur">
            <text:span text:style-name="nadrukvet">Gehoord</text:span>
          </text:p>
            <text:p text:style-name="tussenkopcur">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tussenkopcur">Op grond van vorenstaande overwegingen besluiten burgemeester en wethouders tot:</text:p>
            <text:p text:style-name="tussenkopcur">1. Het instellen van éénrichtingsverkeer op de NCB-weg en de Hoberglaan in de periode van 11 augustus 2018 11:00 uur tot en met 12 augustus 2018 05:00 uur door het plaatsen van verkeersbord model C02, C03 en C04 uit bijlage I van het RVV 1990, een en ander overeenkomstig de bij dit besluit behorende tekening;</text:p>
            <text:p text:style-name="tussenkopcur">2. Het instellen van een parkeerverbod op Ekkersweijer en de Boslaan-Zuid in de periode van 11 augustus 2018 11:00 uur tot en met 12 augustus 2018 05:00 uur door het plaatsen van verkeersbord model E01 uit bijlage I van het RVV 1990, een en ander overeenkomstig de bij dit besluit behorende tekening;</text:p>
            <text:p text:style-name="tussenkopcur">3. Het instellen van een stopverbod op de Terraweg in de periode van 11 augustus 2018 11:00 uur tot en met 12 augustus 2018 05:00 uur door het plaatsen van verkeersbord model E02 uit bijlage I van het RVV 1990, een en ander overeenkomstig de bij dit besluit behorende tekening;</text:p>
            <text:p text:style-name="tussenkopcur">4. 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p text:style-name="tussenkopcur">5. Te bepalen dat de bekendmaking van dit ontwerpverkeersbesluit geschiedt door plaatsing van het besluit in de Staatscourant en op de gemeentelijke website.</text:p>
            <text:p text:style-name="tussenkopcur">
            <text:span text:style-name="nadrukvet">Beroep</text:span>
          </text:p>
            <text:p text:style-name="tussenkopcur">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tussenkopcur">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tussenkopcur">U kunt ook digitaal een verzoek om een voorlopige voorziening indienen via http://loket.rechtspraak.nl/bestuursrecht. Hiervoor moet u wel beschikken over een elektronische handtekening (DigiD). Kijk op de genoemde site voor de precieze voorwaarden</text:p>
            <text:p text:style-name="tussenkopcur">06-08-2018</text:p>
            <text:p text:style-name="tussenkopcur">Met vriendelijke groet,</text:p>
            <text:p text:style-name="tussenkopcur">namens burgemeester en wethouders</text:p>
            <text:p text:style-name="tussenkopcur">Verkeerskundige afdeling Uitvoer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8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8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Lakedance</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685</meta:user-defined>
    <meta:user-defined meta:name="OVERHEIDop.StcrtID/DC.identifier">stcrt-2018-45685</meta:user-defined>
    <meta:user-defined meta:name="DCTERMS.alternative">Gemeente Best - tijdelijke verkeersmaatregelen Lakedance 11 aug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meta:user-defined>
    <meta:user-defined meta:name="OVERHEIDop.woonplaats">Best</meta:user-defined>
    <meta:user-defined meta:name="OVERHEIDop.straatnaam">Ekkersweij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9423</meta:user-defined>
    <meta:user-defined meta:name="OVERHEID.EPSG28992/DC.spatial">158236 389863</meta:user-defined>
    <meta:user-defined meta:name="OVERHEIDop.versieInformatie"/>
  </office:meta>
</office:document-meta>
</file>