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Paardenhei, t.h.v. ingang Antoniusschool <text:span text:style-name="nadrukv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text:p>
          <text:section text:name="considerans_id1-3-2-1-2" text:style-name="considerans">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December 2017);</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text:p text:style-name="tussenkopvetcur">Overwegende dat</text:p>
            <text:p text:style-name="tussenkopcur">Op grond van artikel 15, eerste <text:span text:style-name="nadrukcur">lid, van de Wegenverkeerswet 1994 de plaatsing of verwijdering van de in artikel 12 van het Besluit Administratieve Bepalingen inzake het Wegverkeer genoemde verkeerstekens en onde</text:span>rborden, voor zover daardoor een gebod of verbod ontstaat of wordt gewijzigd, geschiedt krachtens een verkeersbesluit.</text:p>
            <text:p text:style-name="tussenkopcur">
            <text:span text:style-name="nadrukvet">i</text:span>
            <text:span text:style-name="nadrukvet">s het gewenst om</text:span>
          </text:p>
            <text:p text:style-name="tussenkopcur">Een parkeerverbod in te stellen op de Paardenhei t.h.v. de ingang van de Antoniusschool.</text:p>
            <text:p text:style-name="tussenkopcur">
            <text:span text:style-name="nadrukvet">Motivering</text:span>
          </text:p>
            <text:p text:style-name="considerans.al">Ter hoogte van de ingang van de Antoniusschool mag momenteel langs de rijbaan geparkeerd worden. Zeker tijdens de haal- en brengtijden van de school staan hier veel auto’s geparkeerd. De mensen die hier parkeren komen hun kinderen wegbrengen of ophalen. Door de geparkeerde auto’s wordt het zicht op de ingang van de school en de toegang daar naartoe ontnomen. Omdat kinderen, die deze ingang gebruiken, nog geen ervaring en ontwikkeld beeld hebben met verkeer en de gevaren daarvan, is het wenselijk om dit gedeelte vrij te houden van geparkeerde auto’s. Dit verbetert de verkeersveiligheid in de schoolomgeving.</text:p>
            <text:p text:style-name="considerans.al"> Daarnaast wordt met het parkeerverbod ook voorkomen dat de parkeervakken aan de andere zijde van de weg geblokkeerd worden. Met het parkeerverbod zijn deze altijd bruikbaar en goed in- en uit te rijden.</text:p>
            <text:p text:style-name="considerans.al"/>
            <text:p text:style-name="considerans.al">
            <text:span text:style-name="nadrukvet">Belangenafweging</text:span>
          </text:p>
            <text:p text:style-name="tussenkopcur">In de directe omgeving zijn voldoende parkeerplaatsen ter beschikking om een alternatief te vinden die op acceptabele loopafstand ligt.</text:p>
            <text:p text:style-name="tussenkopcur">Daarnaast gaat de veiligheid van de schoolgaande kinderen boven de mogelijkheid om dicht bij de school te kunnen parkeren. Zeker gezien het feit dat er in de omgeving voldoende alternatieven beschikbaar zijn..</text:p>
            <text:p text:style-name="tussenkopcur">De maatregel is afgestemd met de verkeersouders van de Antoniusschool. Zij hebben het idee aangedragen en staan positief tegenover dit besluit.</text:p>
            <text:p text:style-name="tussenkopcur">Niet is gebleken dat belanghebbenden hierdoor onevenredig worden benadeeld dan wel dat door te nemen maatregelen een onduidelijke verkeerssituatie zou ontstaan.</text:p>
            <text:p text:style-name="tussenkopcur">
            <text:span text:style-name="nadrukvet">Gehoord</text:span>
          </text:p>
            <text:p text:style-name="tussenkopcur">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text:span>
          </text:p>
            <text:p text:style-name="tussenkopcur">Op grond van vorenstaande overwegingen besluiten burgemeester en wethouders tot:</text:p>
            <text:p text:style-name="tussenkopcur">1. Het instellen van een parkeerverbod op de Paardenhei door het aanbrengen van een gele onderbroken streep, zoals beoogd in artikel 23 van het RVV 1990;</text:p>
            <text:p text:style-name="tussenkopcur">2. Een en ander overeenkomstig de bij dit besluit behorende situatietekening;</text:p>
            <text:p text:style-name="tussenkopcur">3. Te bepalen dat met het van kracht worden van dit besluit eerdere verkeersmaatregelen in het onderhavige verkeersgebied komen te vervallen, als deze met dit besluit in strijd zijn dan wel hiermee niet in overeenstemming zijn;</text:p>
            <text:p text:style-name="tussenkopcur">4. Te bepalen dat de bekendmaking van dit verkeersbesluit geschiedt door plaatsing van het besluit in de Staatscourant en op de gemeentelijke website;</text:p>
            <text:p text:style-name="tussenkopcur">
            <text:span text:style-name="nadrukvet">Beroep</text:span>
          </text:p>
            <text:p text:style-name="tussenkopcur">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tussenkopcur">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tussenkopcur">U kunt ook digitaal een verzoek om een voorlopige voorziening indienen via http://loket.rechtspraak.nl/bestuursrecht. Hiervoor moet u wel beschikken over een elektronische handtekening (DigiD). Kijk op de genoemde site voor de precieze voorwaarden</text:p>
            <text:p text:style-name="tussenkopcur">06-08-2018</text:p>
            <text:p text:style-name="tussenkopcur">Met vriendelijke groet,</text:p>
            <text:p text:style-name="tussenkopcur">namens burgemeester en wethouders</text:p>
            <text:p text:style-name="tussenkopcur">Verkeerskundige afdeling Uitvoer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8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68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68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Paardenhei, t.h.v. ingang Antoniusschool</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681</meta:user-defined>
    <meta:user-defined meta:name="OVERHEIDop.StcrtID/DC.identifier">stcrt-2018-45681</meta:user-defined>
    <meta:user-defined meta:name="DCTERMS.alternative">Gemeente Best - Parkeerverbod Paardenhei - Antoniusschool</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5GW 1</meta:user-defined>
    <meta:user-defined meta:name="OVERHEIDop.woonplaats">Best</meta:user-defined>
    <meta:user-defined meta:name="OVERHEIDop.straatnaam">Paardenhe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49420</meta:user-defined>
    <meta:user-defined meta:name="OVERHEID.EPSG28992/DC.spatial">154158 390348</meta:user-defined>
    <meta:user-defined meta:name="OVERHEIDop.versieInformatie"/>
  </office:meta>
</office:document-meta>
</file>