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randveilig gebruik bouwwerken ten behoeve van In de Bandert, Bandertlaan 5-7,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07 mei 2018      voor het brandveilig gebruik bouwwerken ten behoeve van In de Bandert aan      de Bandertlaan 5-7 te Echt </text:p>
                <text:p text:style-name="al"/>
              </text:list-item>
            </text:list>
            <text:p text:style-name="common-al">Zij hebben inmiddels de gevraagde omgevingsvergunning verleend. </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0 augustus 2018 gedurende een periode van zes weken (tot en met 21 september 2018).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5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5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 bouwwerken ten behoeve van In de Bandert, Bandertlaan 5-7, Echt</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659</meta:user-defined>
    <meta:user-defined meta:name="OVERHEIDop.StcrtID/DC.identifier">stcrt-2018-4565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Z 5</meta:user-defined>
    <meta:user-defined meta:name="OVERHEIDop.woonplaats">Echt</meta:user-defined>
    <meta:user-defined meta:name="OVERHEIDop.straatnaam">Bander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09 346447</meta:user-defined>
    <meta:user-defined meta:name="OVERHEIDop.versieInformatie"/>
  </office:meta>
</office:document-meta>
</file>