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reserveren gehandicaptenparkeerplaats Diamantdreef 2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UIJK,</text:p>
            <text:p text:style-name="common-al">Op grond van artikel 18, eerste lid, onder d, van de Wegenverkeerswet 1994, bevoegd dit verkeerbesluit te nemen; </text:p>
            <text:p text:style-name="common-al"/>
            <text:p text:style-name="common-al">Op grond van artikel 15, eerste lid van de Wegenverkeerswet 1994 verplicht tot heet nemen van een verkeersbesluit voor de plaatsing of verwijdering van artikel 12 van het Besluit Administratieve Bepalingen inzake het Wegverkeer genoemde verkeerstekens, alsmede voor onderborden voor zover daardoor een gebod of verbod ontstaat of wordt gewijzigd;</text:p>
            <text:p text:style-name="common-al"/>
            <text:p text:style-name="common-al">OVERWEGENDE:</text:p>
            <text:p text:style-name="common-al">Dat verzoeker niet de mogelijkheid heeft zijn auto op eigen terrein te parkeren;</text:p>
            <text:p text:style-name="common-al">Dat verzoeker in het bezit is van een gehandicaptenparkeerkaart als bestuurder;</text:p>
            <text:p text:style-name="common-al">Dat het gezien de fysieke beperking noodzakelijk is dat de verzoeker in de directe nabijheid van zijn woning kan parkeren, wat gezien de parkeerdruk ter plaatse niet altijd mogelijk is;</text:p>
            <text:p text:style-name="common-al">Dat verzoeker op grond van het bovenstaande aan de criteria voldoet om in aanmerking te komen voor een gereserveerde gehandicaptenparkeerplaats;</text:p>
            <text:p text:style-name="common-al">Dat gelegen voor de woning een parkeerstrook aanwezig is, waar parkeren mogelijk is;</text:p>
            <text:p text:style-name="common-al">Dat het daarmee logisch is hier een parkeergelegenheid te reserveren voor de verzoeker, zodat een mogelijkheid tot parkeren gegarandeerd wordt;</text:p>
            <text:p text:style-name="common-al">Dat verzoeker daarmee in de gelegenheid wordt gesteld om deel te nemen aan het maatschappelijk leven, zoals dat mede als doelstelling voor het bieden van parkeermogelijkheden voor gehandicapten is geformuleerd;</text:p>
            <text:p text:style-name="common-al">Dat op grond van bovenstaande aan het verzoek kan worden voldaan;</text:p>
            <text:p text:style-name="common-al">dat de bovenvermelde maatregel wordt genomen op basis van artikel 2 van de  Wegenverkeerswet 1994 om de door het verkeer veroorzaakte overlast en hinder te voorkomen;</text:p>
            <text:p text:style-name="common-al">dat voor de uitvoering van deze maatregel een verkeersbesluit dient te worden genomen;</text:p>
            <text:p text:style-name="common-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p text:style-name="common-al"/>
            <text:p text:style-name="common-al">BESLUITEN:</text:p>
            <text:p text:style-name="common-al"/>
            <text:p text:style-name="common-al">Op grond van vorenstaande overwegingen tot:</text:p>
            <text:p text:style-name="common-al">het aanwijzen van een gereserveerde gehandicaptenparkeerplaats in de openbare ruimte van de Diamantdreef te Cuijk ten behoeve van de bewoner van Diamantdreef 22;</text:p>
            <text:p text:style-name="common-al">overeenkomstig de bij dit besluit behorende en zodanig gewaarmerkte tekening;</text:p>
            <text:p text:style-name="common-al">het plaatsen van bord E6 van Bijlage 1 van het Reglement Verkeersregels en Verkeerstekens 1990, met een onderbord met kenteken SX-131-S.</text:p>
            <text:p text:style-name="common-al"/>
            <text:p text:style-name="common-al">Cuijk, 7 augustus 2018</text:p>
            <text:p text:style-name="common-al">namens burgemeester en wethouders van Cuijk,</text:p>
            <text:p text:style-name="common-al"/>
            <text:p text:style-name="common-al"/>
            <text:p text:style-name="common-al">A.M.A. Peeters</text:p>
            <text:p text:style-name="common-al">Afdelingsmanager Openbare Werken</text:p>
            <text:p text:style-name="common-al"/>
            <text:p text:style-name="common-al">MEDEDELINGEN:</text:p>
            <text:p text:style-name="common-al">
            <text:span text:style-name="nadrukondlijn">Bezwaar</text:span>
          </text:p>
            <text:p text:style-name="common-al">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text:a xlink:href="http://loket.rechtspraak.nl/bestuursrecht" xlink:type="simple">http://loket.rechtspraak.nl/bestuursrecht</text:a>. Daarvoor moet u wel beschikken over een elektronische handtekening (DigiD). Hierover kunt u meer informatie lezen op de genoemde site, en op <text:a xlink:href="http://www.digid.nl/" xlink:type="simple">www.digid.nl</text: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2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2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2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reserveren gehandicaptenparkeerplaats Diamantdreef 22</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623</meta:user-defined>
    <meta:user-defined meta:name="OVERHEIDop.StcrtID/DC.identifier">stcrt-2018-45623</meta:user-defined>
    <meta:user-defined meta:name="DCTERMS.alternative">Gemeente Cuijk - Reserveren gehandicaptenparkeerplaats  - Diamantdreef 22	</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Organisatie en beleid</meta:user-defined>
    <meta:user-defined meta:name="OVERHEID.Gemeente/DC.spatial">Cuijk</meta:user-defined>
    <meta:user-defined meta:name="OVERHEID.PostcodeHuisnummer/OVERHEIDop.postcodeHuisnummer">5431WC 22</meta:user-defined>
    <meta:user-defined meta:name="OVERHEIDop.woonplaats">Cuijk</meta:user-defined>
    <meta:user-defined meta:name="OVERHEIDop.straatnaam">Diamant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C/18/5877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316 416867</meta:user-defined>
    <meta:user-defined meta:name="OVERHEIDop.versieInformatie"/>
  </office:meta>
</office:document-meta>
</file>