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Onstwedderweg Truckrun Vlagtwedde 18 augustus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74134</text:p>
            <text:p text:style-name="context_bottom"/>
          </text:section>
          <text:p text:style-name="aanhef_wie">K.D. van de Glind</text:p>
          <text:section text:name="considerans_id1-3-2-1-3" text:style-name="considerans">
            <text:p text:style-name="tussenkopcur">
            <text:span text:style-name="nadrukvet">Overwegingen ten aanzien van het besluit</text:span>
          </text:p>
            <text:p text:style-name="considerans.al">Overwegende:</text:p>
            <text:p text:style-name="considerans.al">- dat het omwille van de veiligheid op de weg en de bruikbaarheid van de weg tijdens het evenement Truckrun Vlagtwedde 18 augustus 2018 nodig is in Vlagtwedde bepaalde verkeersmaatregelen te treffen; </text:p>
            <text:p text:style-name="considerans.al">- dat de vrije doorgang van het busverkeer dat wordt omgeleid over de Onstwedderweg wordt gegarandeerd;</text:p>
            <text:p text:style-name="considerans.al">- dat het evenement 18 augustus 2018 te Vlagtwedde wordt gehouden;</text:p>
            <text:p text:style-name="considerans.al">- dat bij voorgaande edities het parkeerverbod in de berm werd genegeerd</text:p>
            <text:p text:style-name="considerans.al">- dat overeenkomstig artikel 24 van het Besluit Administratieve Bepalingen inzake het Wegverkeer overleg is gepleegd met de politie Noord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last-al">- door het plaatsen van bord E1 van bijlage 1 van het RVV op 18 augustus 2018 een dubbelzijdig parkeerverbod langs de Onstwedderweg te Vlagtwedde in te stellen van 08:00-20:00</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7 augustus 2018</text:span>
          </text:p>
          </text:section>
          <text:section text:name="ondertekening_id1-3-2-3-2">
            <text:p><text:span text:style-name="functie">Burgemeester en wethouders gemeente Westerwolde,</text:span></text:p>
            <text:p><text:span text:style-name="deze">Namens deze,</text:span></text:p>
            <text:p><text:span text:style-name="ondertekening_naam">
            <text:span text:style-name="voornaam">K.D.</text:span>
            <text:span text:style-name="achternaam">van de Glind</text:span>
          </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treffende verkeersbesluit met alle daarop betrekking hebbende stukken ligt met ingang van <text:span text:style-name="nadrukvet">7 augustus 2018 voor een periode van zes weken (t/m 18 september 2018)</text:span> ter inzage op het gemeentehuis en is te raadplegen via zoek.officielebekendmakingen.nl. Gedurende deze termijn kunnen belanghebbenden, ingevolge de Algemene wet bestuursrecht, bezwaar indienen tegen dit besluit bij het College van Burgemeester en Wethouders, Postbus 14, 9550 AA te Sellingen. Het bezwaarschrift moet zijn ondertekend en tenminste bevatten de naam en het adres van de indiener, de dagtekening, een aanduiding van het verkeersbesluit waartegen het bezwaar zich richt en de gronden (motivering) van het bezwaarschrift. Daarnaast kan er, aangezien van een bezwaarschrift geen schorsende werking uitgaat, – onder voorwaarde dat een bezwaarschrift bij burgemeester en wethouders wordt ingediend – in spoedeisende gevallen een voorlopige voorziening worden aangevraagd bij de voorzieningenrechter van de Arrondissementsrechtbank Groningen, sector Bestuursrecht, Postbus 150, 9700 AD te Groning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bezwaarschrift_al">Bijlage: Verkeersplan Truckrun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9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9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9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Onstwedderweg Truckrun Vlagtwedde 18 augustus 2018</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597</meta:user-defined>
    <meta:user-defined meta:name="OVERHEIDop.StcrtID/DC.identifier">stcrt-2018-45597</meta:user-defined>
    <meta:user-defined meta:name="DCTERMS.alternative">Gemeente Westerwolde - Verkeersbesluit tijdelijk dubbelzijdig parkeerverbod - Onstwedderweg, Vlagtwedde</meta:user-defined>
    <meta:user-defined meta:name="OVERHEID.Organisatietype/OVERHEID.organisationType">gemeente</meta:user-defined>
    <meta:user-defined meta:name="OVERHEID.Gemeente/OVERHEID.authority">Westerwolde</meta:user-defined>
    <meta:user-defined meta:name="OVERHEID.Gemeente/DC.creator">Westerwolde</meta:user-defined>
    <meta:user-defined meta:name="OVERHEID.TaxonomieBeleidsagenda/OVERHEID.category">Verkeer | Organisatie en beleid</meta:user-defined>
    <meta:user-defined meta:name="OVERHEID.Gemeente/DC.spatial">Westerwold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Tijdelijk stopverbod aan de gemeentelijke Onstwedderweg te Vlagtwedde t.b.v. Truckrun 201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plan Truckrun 18 augustus 2018|exb-2018-49325</meta:user-defined>
    <meta:user-defined meta:name="OVERHEIDop.versieInformatie"/>
  </office:meta>
</office:document-meta>
</file>