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omgevingsvergunning verleend Groningerstraat 21 te Midlaren; het bouwen van een woning en het plaatsen van zonnepan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Groningerstraat 21, Midlaren</text:span>
          </text:p>
            <text:p text:style-name="common-al"/>
            <text:p text:style-name="common-al">Burgemeester en wethouders van Tynaarlo maken bekend dat bij besluit van 31 juli 2018 een omgevingsvergunning is verleend voor de bouw van een woning en plaatsing van zonnepanelen op het perceel Groningerstraat 21 in Midlaren (kadastraal bekend Zuidlaren, sectie K, 1009 en 1763).</text:p>
            <text:p text:style-name="common-al"/>
            <text:p text:style-name="common-al">De omgevingsvergunning heeft betrekking op de volgende deelactiviteiten:</text:p>
            <text:p text:style-name="common-al">- bouwen van een bouwwerk;</text:p>
            <text:p text:style-name="common-al">- handelen in strijd met regels van ruimtelijke ordening;</text:p>
            <text:p text:style-name="common-al"/>
            <text:p text:style-name="common-al">De omgevingsvergunning heeft betrekking op de bouw van een woning en plaatsing van zonnepanelen op het perceel Groningerstraat 21 in Midlaren. Hiervoor is een uitgebreide omgevingsvergunningprocedure gevoerd.</text:p>
            <text:p text:style-name="common-al">Tegen de ontwerp-omgevingsvergunning zijn geen zienswijzen ingediend. Er zijn bij de vaststelling geen wijzigingen aangebracht ten opzichte van de ontwerp-omgevingsvergunning.</text:p>
            <text:p text:style-name="common-al"/>
            <text:p text:style-name="common-al">
            <text:span text:style-name="nadrukvet">Ter inzage omgevingsvergunning</text:span>
          </text:p>
            <text:p text:style-name="common-al">De omgevingsvergunning met bijbehorende stukken ligt met ingang van vrijdag 10 augustus 2018 gedurende zes weken voor een ieder ter inzage bij het team Publiekszaken en Veiligheid, Kornoeljeplein 1 te Vries.</text:p>
            <text:p text:style-name="common-al">Deze stukken kunnen in die periode (zonder afspraak) worden ingezien bij de balie van Publiekszaken en Veiligheid tijdens de openingstijden van het gemeentehuis. Zie hiervoor onze website www.tynaarlo.nl.</text:p>
            <text:p text:style-name="common-al">Buiten de openingstijden is inzage na telefonische afspraak mogelijk.</text:p>
            <text:p text:style-name="common-al"/>
            <text:p text:style-name="common-al">De omgevingsvergunning is digitaal in te zien op de landelijke website www.ruimtelijkeplannen.nl. Voor de landelijke website kunt u gebruik maken van de volgende imrocode: NL.IMRO.1730.ABGrstr21Midlaren-0401.</text:p>
            <text:p text:style-name="common-al"/>
            <text:p text:style-name="common-al">
            <text:span text:style-name="nadrukvet">Beroep</text:span>
          </text:p>
            <text:p text:style-name="common-al">Vanaf 10 augustus 2018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common-al"/>
            <text:p text:style-name="common-al">De omgevingsvergunning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p text:style-name="common-al">
            <text:span text:style-name="nadrukvet">Nadere informatie</text:span>
          </text:p>
            <text:p text:style-name="last-al">Voor nadere informatie kan contact opgenomen worden met het team Publiekszaken en Veiligheid,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9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59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59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verleend Groningerstraat 21 te Midlaren; het bouwen van een woning en het plaatsen van zonnepanelen</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595</meta:user-defined>
    <meta:user-defined meta:name="OVERHEIDop.StcrtID/DC.identifier">stcrt-2018-45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Vergunningen/DC.type">Omgevingsvergunningen</meta:user-defined>
    <meta:user-defined meta:name="OVERHEID.PostcodeHuisnummer/OVERHEIDop.postcodeHuisnummer">9475PB 40</meta:user-defined>
    <meta:user-defined meta:name="OVERHEID.PostcodeHuisnummer/OVERHEIDop.postcodeHuisnummer">947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1869 569865</meta:user-defined>
    <meta:user-defined meta:name="OVERHEID.EPSG28992/DC.spatial">241823.87 569853.7</meta:user-defined>
    <meta:user-defined meta:name="OVERHEID.EPSG28992/DC.spatial">241908.21 569883.85</meta:user-defined>
    <meta:user-defined meta:name="OVERHEIDop.versieInformatie"/>
  </office:meta>
</office:document-meta>
</file>