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2 - Ontwerp uitgebreide omgevingsvergunning brandveilig gebruik Medemblikkerweg 31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7859</text:p>
            <text:p text:style-name="common-al">
            <text:span text:style-name="nadrukvet">Plangebied</text:span>: Medemblikkerwerg 31, 1771 SE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9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0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edemblikkerwerg 31, 1771 SE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21 septem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- Ontwerp uitgebreide omgevingsvergunning brandveilig gebruik Medemblikkerweg 31 Wieringerwerf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579</meta:user-defined>
    <meta:user-defined meta:name="OVERHEIDop.StcrtID/DC.identifier">stcrt-2018-45579</meta:user-defined>
    <meta:user-defined meta:name="OVERHEID.TaxonomieBeleidsagenda/OVERHEID.category">Ruimte en infrastructuur | Organisatie en beleid</meta:user-defined>
    <meta:user-defined meta:name="OVERHEIDop.referentienummer">Z-207859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uitgebreide omgevingsvergunning |exb-2018-49298</meta:user-defined>
    <meta:user-defined meta:name="OVERHEID.EPSG28992/DC.spatial">133022 533772</meta:user-defined>
    <meta:user-defined meta:name="OVERHEIDop.versieInformatie"/>
  </office:meta>
</office:document-meta>
</file>