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Hoofdstraat 4 te Usqu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044873</text:p>
            <text:p text:style-name="context_bottom"/>
          </text:section>
          <text:p text:style-name="aanhef_wie">Burgemeester en wethouders van de gemeente Eemsmond</text:p>
          <text:section text:name="considerans_id1-3-2-1-3" text:style-name="considerans">
            <text:p text:style-name="tussenkopcur">Gelet op:</text:p>
            <text:p text:style-name="considerans.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siderans.al">- artikel 15, lid 1 van de WVW 1994 ingevolge de plaatsing van de bij algemene maatregel van bestuur aangewezen verkeerstekens en onderborden, voor zover daardoor een gebod of verbod ontstaat, geschiedt krachtens een verkeersbesluit;</text:p>
            <text:p text:style-name="considerans.al">- artikel 12 van het Besluit Administratieve Bepalingen inzake het Wegverkeer (hierna: BABW) ingevolge de plaatsing van het verkeersteken E6 van Bijlage 1 van het Reglement Verkeersregels en Verkeerstekens 1990 (hierna: RVV 1990) moet geschieden krachtens een verkeersbesluit;</text:p>
            <text:p text:style-name="considerans.al">- artikel 24 BABW ingevolge verkeersbesluiten worden genomen na overleg met een gemachtigde van de korpschef van de politie Nederland, district Noord Nederland;</text:p>
            <text:p text:style-name="tussenkopcur">Overwegende dat:</text:p>
            <text:p text:style-name="considerans.al">De <text:span text:style-name="nadrukvet">Hoofdstraat</text:span> binnen de bebouwde kom van <text:span text:style-name="nadrukvet">Usquert</text:span> ligt;</text:p>
            <text:p text:style-name="considerans.al">- op 16 februari 2018 is verzocht nabij <text:span text:style-name="nadrukvet">Hoofdstraat 4</text:span> te <text:span text:style-name="nadrukvet">Usquert</text:span>, een gehandicaptenparkeerplaats te reserveren;</text:p>
            <text:p text:style-name="considerans.al">- de verzoeker in het bezit is van een geldige gehandicaptenparkeerkaart (bestuurder);</text:p>
            <text:p text:style-name="considerans.al">- de verzoeker niet de beschikking heeft over een privé parkeergelegenheid;</text:p>
            <text:p text:style-name="considerans.al">- het in verband met de mate van de handicap van de verzoeker gewenst is nabij de woning een parkeerplaats te reserveren;</text:p>
            <text:p text:style-name="considerans.al">- de aanvraag getoetst is aan de 'Beleidsregel voor individuele gehandicaptenparkeerplaatsen';</text:p>
            <text:p text:style-name="considerans.al">- de parkeerdruk in de omgeving hoog is;</text:p>
            <text:p text:style-name="considerans.al">- de aanvrager zelf niet de mogelijkheid heeft om te voorzien in het aanleggen van een eigen parkeerplaats;</text:p>
            <text:p text:style-name="considerans.al">- de verkeersveiligheid en de doorstroming niet belemmerd wordt door het aanleggen van de gehandicaptenparkeerplaats; </text:p>
            <text:p text:style-name="considerans.al">- het straatbeeld en de groenvoorzieningen niet aangetast worden door het aanleggen van de gehandicaptenparkeerplaats;</text:p>
            <text:p text:style-name="considerans.al">- dit de nut en noodzaak aangeeft van een gereserveerde gehandicaptenparkeerplaats;</text:p>
            <text:p text:style-name="considerans.al">- het dan ook wenselijk is om een gewone parkeerplaats, in de directe nabijheid van de ingang naar het perceel van de aanvrager, aan te wijzen als gereserveerde gehandicaptenparkeerplaats;</text:p>
            <text:p text:style-name="considerans.al">- dit kan worden bewerkstelligd door het plaatsen van de daarvoor benodigde bebording;</text:p>
            <text:p text:style-name="considerans.al">- er voldoende parkeerplaatsen aanwezig zijn in de directe omgeving voor valide weggebruikers;</text:p>
            <text:p text:style-name="considerans.al">- de belangen van de mindervalide aanvrager zwaarder wegen dan die van anderen om op de te realiseren parkeerplaats te kunnen parkeren;</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de bovenvermelde maatregel wordt genomen op basis van artikel 2 van de WVW 1994 om de bruikbaarheid van de weg te waarborgen c.q. te vergroten voor mindervalide weggebruikers die de beschikking hebben over een gehandicaptenparkeerkaart;</text:p>
            <text:p text:style-name="considerans.al">- <text:span text:style-name="nadrukvet">Usquert </text:span>binnen de bebouwde kom ligt en in eigendom, beheer en onderhoud is bij de gemeente Eemsmond;</text:p>
            <text:p text:style-name="considerans.al">- het college van burgemeester en wethouders, overeenkomstig artikel 18, lid 1 onder d van de WVW 1994, het bevoegd gezag is voor het nemen van dit verkeersbesluit en dat deze bevoegdheid op grond van het mandaatbesluit toegewezen is aan de managers Diensten en Ruimte en de beleidsregisseur Infrastructuur &amp; Milieu;</text:p>
            <text:p text:style-name="considerans.al">- er overeenkomstig artikel 24 van het BABW op 13-06-2018 overleg is gevoerd met de gemachtigde van de korpschef van de Politie Nederland, district Noord Nederland en dat er <text:span text:style-name="nadrukvet">positief</text:span> is geadviseerd;</text:p>
            <text:p text:style-name="considerans.al"> nemen, gelet op het voorgaande, het volgend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gereserveerde gehandicaptenparkeerplaats in te stellen bij in Hoofdstraat te Usquert op de parkeerplaats achter de woning door het plaatsen van een bord model E6 met onderbord OB309 met kenteken 08-SFV-1 van Bijlage 1 van het RVV 1990;</text:p>
              </text:list-item>
            </text:list>
            <text:list text:style-name="id1-3-2-2-1-2">
              <text:list-item text:style-override="id1-3-2-2-1-2-1">
                <text:number>2.</text:number>
                <text:p text:style-name="al">Het verkeersbord en onderbord te plaatsen, zoals aangegeven op het bij dit besluit behorende bordenplan.</text:p>
              </text:list-item>
            </text:list>
            <text:p text:style-name="tekst_bottom"/>
          </text:section>
        </text:section>
        <text:section text:name="regeling-sluiting_id1-3-2-3" text:style-name="regeling-sluiting">
          <text:section text:name="gegeven_id1-3-2-3-1" text:style-name="gegeven">
            <text:p text:style-name="dagtekening">
            <text:span text:style-name="datum">6 augustus 2018</text:span>
          </text:p>
          </text:section>
          <text:section text:name="ondertekening_id1-3-2-3-2">
            <text:p><text:span text:style-name="functie">Burgemeester en Wethouders van de gemeente Eemsmond</text:span></text:p>
            <text:p><text:span text:style-name="deze">Namens deze,</text:span></text:p>
            <text:p><text:span text:style-name="ondertekening_naam">
            <text:span text:style-name="voornaam">A.</text:span>
            <text:span text:style-name="achternaam">Venema</text:span>
          </text:span></text:p>
            <text:p><text:span text:style-name="functie">Teamleider Civiel &amp; Vrom</text:span></text:p>
          </text:section>
        </text:section>
        <text:section text:name="bezwaarschrift_id1-3-2-4" text:style-name="bezwaarschrift">
          <text:p text:style-name="bezwaarschrift_to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mond, Postbus 11, 9981 AA Eemsmond,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bezwaarschrift_al">Dit besluit ligt gedurende de termijn van zes weken na de dag van openbare kennisgeving ter inzage bij de Publieksbalie. U kunt dit besluit inzien gedurende de openingstij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6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56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56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Hoofdstraat 4 te Usquert</meta:user-defined>
    <meta:user-defined meta:name="OVERHEIDop.doctype">Officiële Publicaties, versie 1.1</meta:user-defined>
    <meta:user-defined meta:name="DCTERMS.W3CDTF/OVERHEIDop.jaargang">2018</meta:user-defined>
    <meta:user-defined meta:name="DCTERMS.W3CDTF/DCTERMS.available">2018-08-09</meta:user-defined>
    <meta:user-defined meta:name="OVERHEIDop.publicationIssue">45562</meta:user-defined>
    <meta:user-defined meta:name="OVERHEIDop.StcrtID/DC.identifier">stcrt-2018-45562</meta:user-defined>
    <meta:user-defined meta:name="DCTERMS.alternative">Gemeente Eemsmond - instellen gehandicaptenparkeerplaats - Hoofdstraat 4 Usquert</meta:user-defined>
    <meta:user-defined meta:name="OVERHEID.Organisatietype/OVERHEID.organisationType">gemeente</meta:user-defined>
    <meta:user-defined meta:name="OVERHEID.Gemeente/OVERHEID.authority">Eemsmond</meta:user-defined>
    <meta:user-defined meta:name="OVERHEID.Gemeente/DC.creator">Eemsmond</meta:user-defined>
    <meta:user-defined meta:name="OVERHEID.TaxonomieBeleidsagenda/OVERHEID.category">Verkeer | Organisatie en beleid</meta:user-defined>
    <meta:user-defined meta:name="OVERHEID.PostcodeHuisnummer/OVERHEIDop.postcodeHuisnummer">9988RT 4</meta:user-defined>
    <meta:user-defined meta:name="OVERHEIDop.woonplaats">Usquert</meta:user-defined>
    <meta:user-defined meta:name="OVERHEIDop.straatnaam">Hoofd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8-49280</meta:user-defined>
    <meta:user-defined meta:name="OVERHEIDop.externeBijlage">situatietekening|exb-2018-49281</meta:user-defined>
    <meta:user-defined meta:name="OVERHEID.EPSG28992/DC.spatial">236476 602362</meta:user-defined>
    <meta:user-defined meta:name="OVERHEIDop.versieInformatie"/>
  </office:meta>
</office:document-meta>
</file>