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ortiere fase 9C’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bij besluit van 31 juli 2018 het uitwerkingsplan ‘Mortiere fase 9C’ hebben vastgesteld. </text:p>
            <text:p text:style-name="common-al"/>
            <text:p text:style-name="common-al">Het plangebied betreft een gedeelte van de wijk Mortiere. De locatie is gelegen nabij de Penitaire inrichting Torentijd en de Torenweg. Het doel van dit uitwerkingsplan is het scheppen van een planologisch – juridisch kader voor de realisatie van maximaal 31 grondgebonden woningen. </text:p>
            <text:p text:style-name="common-al">
            <text:span text:style-name="nadrukvet">Ter </text:span>
            <text:span text:style-name="nadrukvet">inzage</text:span>
          </text:p>
            <text:p text:style-name="common-al">Genoemd besluit en het vastgestelde uitwerkingsplan liggen vanaf 9 augustus 2018 gedurende zes weken (tot en met 19 september 2018) voor een ieder ter inzage bij de vakbalie in het stadskantoor. Het besluit en het uitwerkingsplan zijn tevens digitaal in te zien op onze website <text:a xlink:href="http://www.middelburg.nl/" xlink:type="simple">www.middelburg.nl</text:a> onder ‘wonen en verbouwen’/bestemmingsplannen/plannen in procedure/Mortiere fase 9C’. Daarnaast is het uitwerkingsplan raadpleegbaar via de landelijke website <text:a xlink:href="http://www.ruimtelijkeplannen.nl/" xlink:type="simple">www.ruimtelijkeplannen.nl</text:a> onder plancode NL.IMRO.0687.BPUMORF9C-VG01.</text:p>
            <text:p text:style-name="common-al"/>
            <text:p text:style-name="common-al">Gedurende de genoemde termij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bij het college kenbaar te maken. Tegen de wijzigingen die bij vaststelling in het uitwerkingsplan zijn aangebracht, kan door alle belanghebbenden beroep worden aangetekend. </text:p>
            <text:p text:style-name="common-al"/>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p text:style-name="common-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Mortiere fase 9C’</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557</meta:user-defined>
    <meta:user-defined meta:name="OVERHEIDop.StcrtID/DC.identifier">stcrt-2018-45557</meta:user-defined>
    <meta:user-defined meta:name="OVERHEID.TaxonomieBeleidsagenda/OVERHEID.category">Ruimte en infrastructuur | Organisatie en beleid</meta:user-defined>
    <meta:user-defined meta:name="OVERHEID.Gemeente/DC.spatial">Middelburg</meta:user-defined>
    <meta:user-defined meta:name="OVERHEIDop.Ruimtelijkplan/OVERHEIDop.bekendmakingBetreffendePlan">NL.IMRO.0687.BPUMORF9C-VG01</meta:user-defined>
    <meta:user-defined meta:name="DCTERMS.abstract">Vastgesteld UWP Mortiere fase 9c</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meta:user-defined>
    <meta:user-defined meta:name="OVERHEIDop.woonplaats">Middelburg</meta:user-defined>
    <meta:user-defined meta:name="OVERHEIDop.straatnaam">Roy Orbiso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3375 390348</meta:user-defined>
    <meta:user-defined meta:name="OVERHEIDop.versieInformatie"/>
  </office:meta>
</office:document-meta>
</file>