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atertorenweg 1 Werkhoven, gemeente Bunni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nik maken bekend dat met ingang van vrijdag 26 januari 2018 gedurende zes weken (tot en met donderdag 8 maart 2018) het ontwerpbestemmingsplan Watertorenweg 1 Werkhoven en de daarop betrekking hebbende stukken voor iedereen ter inzage liggen.</text:p>
            <text:p text:style-name="tussenkopcur">Wat houdt dit bestemmingsplan in?</text:p>
            <text:p text:style-name="common-al">Op de locatie Watertorenweg 1 in Werkhoven is met de watertoren een gemeentelijk monument aanwezig. De watertoren is in particulier bezit en de afgelopen 30 jaar omgebouwd tot woning met ondergeschikte horeca, vergader- en workshopruimten. Om de totale watertoren te kunnen blijven onderhouden is een complete bedrijfsmatige exploitatie van het gebouw noodzakelijk. Voorliggend plan maakt 4 kamers voor recreatief nachtverblijf en een intensivering van zakelijke dienstverlening en ondergeschikte horeca mogelijk binnen bestaande bebouwing. </text:p>
            <text:p text:style-name="tussenkopcur">Hoe kunt u het bestemmingsplan inzien?</text:p>
            <text:p text:style-name="common-al">Het plan is binnen de genoemde termijn als volgt digitaal raadpleegbaar:</text:p>
            <text:p text:style-name="common-al">Het plan is volledig digitaal raadpleegbaar op de landelijke website http://www.ruimtelijkeplannen.nl/web-roo/?planidn=NL.IMRO.0312.bpWHVwatertorenwg1-on01.</text:p>
            <text:p text:style-name="common-al">De bronbestanden van het plan zijn beschikbaar via http://publiek.tercera-ro.nl/officieel/0312/NL.IMRO.0312.bpWHVwatertorenwg1-on01</text:p>
            <text:p text:style-name="common-al">U kunt het plan ook inzien (digitaal en op papier) in het gemeentehuis, Singelpark 1 in Odijk. </text:p>
            <text:p text:style-name="tussenkopcur">Zienswijze indienen</text:p>
            <text:p text:style-name="last-al">Van vrijdag 26 januari 2018 tot en met donderdag 8 maart 2018 kan iedereen als volgt een zienswijze over het plan indienen bij de gemeenteraad:</text:p>
            <text:list text:style-name="id1-3-2-1-1-11">
              <text:list-item text:style-override="id1-3-2-1-1-11-1">
                <text:number>1.</text:number>
                <text:p text:style-name="al">schriftelijk: u kunt uw brief sturen naar de  Gemeenteraad van Bunnik, Postbus 5, 3980 CA Bunnik.</text:p>
              </text:list-item>
              <text:list-item text:style-override="id1-3-2-1-1-11-2">
                <text:number>2.</text:number>
                <text:p text:style-name="al">mondeling: hiervoor kunt u een afspraak maken met dhr. R. van den Boer van de afdeling Fysiek domein, telefoonnummer (030) 659 4848. </text:p>
              </text:list-item>
              <text:list-item text:style-override="id1-3-2-1-1-11-3">
                <text:number>3.</text:number>
                <text:p text:style-name="al">digitaal: met het formulier ‘Zienswijze indienen’, te vinden op www.bunnik.nl onder ‘Online regelen’.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Watertorenweg 1 Werkhoven, gemeente Bunni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24</meta:user-defined>
    <meta:user-defined meta:name="OVERHEIDop.publicationIssue">4554</meta:user-defined>
    <meta:user-defined meta:name="OVERHEIDop.StcrtID/DC.identifier">stcrt-2018-455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12.bpWHVwatertorenwg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K 1</meta:user-defined>
    <meta:user-defined meta:name="OVERHEIDop.woonplaats">Werkhoven</meta:user-defined>
    <meta:user-defined meta:name="OVERHEIDop.straatnaam">Watertoren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6546 446178</meta:user-defined>
    <meta:user-defined meta:name="OVERHEIDop.versieInformatie"/>
  </office:meta>
</office:document-meta>
</file>