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Noordbroek/Siddeburen/Hell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Mega Piratenfestijn, in het belang van de verkeersveiligheid, een tijdelijke verkeersmaatregel is genomen voor het afsluiten van ( voor alle afsluitingen van 18:00 uur tot 02:00 uur) van (een gedeelte) van de  onderstaande weggedeelte(n) voor alle bestuurders:</text:p>
            <text:p text:style-name="common-al"/>
            <text:p text:style-name="common-al">1 Hoofdweg – Eideweg  tot Eideweg –Veenweg (Siddeburen). Volledige afsluiting Deze weg wordt afgesloten voor doorgaand verkeer. Eventuele bewoners worden doorgelaten.</text:p>
            <text:p text:style-name="common-al">2 Veenweg – Eideweg tot Meerlandseweg- Noorderstraat (Noordbroek). Eenrichtingsweg, verkeer kan alleen vanaf Meerlandseweg richting Veenweg.</text:p>
            <text:p text:style-name="common-al">3 Meerlandseweg – Noorderstraat tot Hoofdstraat –Pastorieweg  (Noordbroek). Gehele afsluiting, uitgezonderd bewoners en fietsers.</text:p>
            <text:p text:style-name="common-al">4 Hoofdstraat –Pastorieweg tot Hoofdstraat - Slochterweg  (Noordbroek). Afsluiting, met eenrichting, verkeer mag van Pastorieweg naar Slochterweg, ( zuidbeweging mag, noord niet: uitgezonderd bewoners en fietsers).</text:p>
            <text:p text:style-name="common-al">5 Hoofdstraat - Slochterweg  tot Hoofdstraat – Havenstraat (Noordbroek). Afsluiting, met eenrichting, verkeer mag naar het zuiden rijden. Noord rijden niet mogelijk uitgezonderd bewoners en fietsers.</text:p>
            <text:p text:style-name="common-al">6 Hoofdweg – Veenweg (Hellum). Eenrichtingsweg – alleen uitrijdend verkeer vanaf het evenemententerrein.</text:p>
            <text:p text:style-name="common-al"/>
            <text:p text:style-name="common-al">Datum: 22 september 2018</text:p>
            <text:p text:style-name="common-al"/>
            <text:p text:style-name="common-al">Zaaknummer: 2018-013061</text:p>
            <text:p text:style-name="common-al"/>
            <text:p text:style-name="common-al">Vragen?</text:p>
            <text:p text:style-name="common-al">Als u naar aanleiding van deze vergunning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0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550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550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Noordbroek/Siddeburen/Hellu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9</meta:user-defined>
    <meta:user-defined meta:name="OVERHEIDop.publicationIssue">45501</meta:user-defined>
    <meta:user-defined meta:name="OVERHEIDop.StcrtID/DC.identifier">stcrt-2018-45501</meta:user-defined>
    <meta:user-defined meta:name="OVERHEID.TaxonomieBeleidsagenda/OVERHEID.category">Verkeer | Organisatie en beleid</meta:user-defined>
    <meta:user-defined meta:name="OVERHEIDop.referentienummer">2018-013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</meta:user-defined>
    <meta:user-defined meta:name="OVERHEIDop.woonplaats">Siddeburen</meta:user-defined>
    <meta:user-defined meta:name="OVERHEIDop.straatnaam">Eideweg</meta:user-defined>
    <meta:user-defined meta:name="OVERHEIDop.straatnaam">Veenweg</meta:user-defined>
    <meta:user-defined meta:name="OVERHEID.PostcodeHuisnummer/OVERHEIDop.postcodeHuisnummer">9635</meta:user-defined>
    <meta:user-defined meta:name="OVERHEIDop.woonplaats">Noordbroek</meta:user-defined>
    <meta:user-defined meta:name="OVERHEIDop.straatnaam">Meerlandseweg</meta:user-defined>
    <meta:user-defined meta:name="OVERHEID.PostcodeHuisnummer/OVERHEIDop.postcodeHuisnummer">9635AW 76</meta:user-defined>
    <meta:user-defined meta:name="OVERHEIDop.straatnaam">Hoofdstraat</meta:user-defined>
    <meta:user-defined meta:name="OVERHEID.PostcodeHuisnummer/OVERHEIDop.postcodeHuisnummer">9635TD 6</meta:user-defined>
    <meta:user-defined meta:name="OVERHEIDop.straatnaam">Pastorieweg</meta:user-defined>
    <meta:user-defined meta:name="OVERHEIDop.straatnaam">Slochter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4082 584743</meta:user-defined>
    <meta:user-defined meta:name="OVERHEID.EPSG28992/DC.spatial">253653 583285</meta:user-defined>
    <meta:user-defined meta:name="OVERHEID.EPSG28992/DC.spatial">253720 581036</meta:user-defined>
    <meta:user-defined meta:name="OVERHEID.EPSG28992/DC.spatial">254305 580014</meta:user-defined>
    <meta:user-defined meta:name="OVERHEID.EPSG28992/DC.spatial">256866 581173</meta:user-defined>
    <meta:user-defined meta:name="OVERHEID.EPSG28992/DC.spatial">252500 580218</meta:user-defined>
    <meta:user-defined meta:name="OVERHEIDop.versieInformatie"/>
  </office:meta>
</office:document-meta>
</file>