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Invalide parkeerplaats, hoek Tuinfluiter/Graspieper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hoek Tuinfluiter/Graspieper.</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hoek Tuinfluiter/Graspieper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Do-VTO-0003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9 augustus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7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7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Invalide parkeerplaats, hoek Tuinfluiter/Graspieper te Nieuwegei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479</meta:user-defined>
    <meta:user-defined meta:name="OVERHEIDop.StcrtID/DC.identifier">stcrt-2018-45479</meta:user-defined>
    <meta:user-defined meta:name="DCTERMS.alternative">Gemeente Nieuwegein - Individuele Invalide parkeerplaats - Tuinfluiter</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5AG 26</meta:user-defined>
    <meta:user-defined meta:name="OVERHEIDop.woonplaats">Nieuwegein</meta:user-defined>
    <meta:user-defined meta:name="OVERHEIDop.straatnaam">Tuinflui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VTO-000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Do-VTO-00034|exb-2018-49203</meta:user-defined>
    <meta:user-defined meta:name="OVERHEID.EPSG28992/DC.spatial">133392 448671</meta:user-defined>
    <meta:user-defined meta:name="OVERHEIDop.versieInformatie"/>
  </office:meta>
</office:document-meta>
</file>