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ure Swingt 24 augustu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EV 20180112/1940130725</text:p>
            <text:p text:style-name="context_bottom"/>
          </text:section>
          <text:p text:style-name="aanhef_wie">Burgemeester en wethouders van De Fryske Marren; </text:p>
          <text:p text:style-name="aanhef_wie">gelet op het verzoek van Stichting Horecapromotie Joure te Joure binnengekomen op 6 juli 2018 om ten behoeve van het organiseren van 'Joure Swingt' op vrijdag 24 augustus 2018 op zeven verschillende locaties enekel wegen in het centrum van Joure af te mogen sluiten; </text:p>
          <text:p text:style-name="aanhef_wie">gelet op artikel 18 van de Wegenverkeerswet 1994 en het Besluit Administrative Bepalingen inzake het wegverkeer; </text:p>
          <text:section text:name="considerans_id1-3-2-1-5" text:style-name="considerans">
            <text:p text:style-name="tussenkopcur">
            <text:span text:style-name="nadrukvet">Overwegingen dat:</text:span>
          </text:p>
            <text:p text:style-name="considerans.al">- een groot aantal bezoekers wordt verwacht;</text:p>
            <text:p text:style-name="considerans.al">- het, gelet op de verkeersveiligheid, derhalve wenelijk is diverse verkeersmaatregelen te treffen op de betreffende wegen;</text:p>
            <text:p text:style-name="considerans.al">- deze wegen binnen de bebouwde kom van Joure liggen en in beheer en onderhoud zijn bij de gemeente De Fryske Marren;</text:p>
            <text:p text:style-name="considerans.al">- overleg met de politie heeft plaatsgevonden. </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ussen vrijdag 24 augustus 13:00 uur tot en met 25 augustus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last-al">- Midstraat, gedeelte tussen Douwe Egbertsplein - Midstraat nr. 67 (Hervormde Kerk)</text:p>
            <text:p text:style-name="tekst_bottom"/>
          </text:section>
        </text:section>
        <text:section text:name="regeling-sluiting_id1-3-2-3" text:style-name="regeling-sluiting">
          <text:section text:name="gegeven_id1-3-2-3-1" text:style-name="gegeven">
            <text:p text:style-name="dagtekening">
            <text:span text:style-name="plaats">Joure,</text:span>
            <text:span text:style-name="datum">6 augustus 2018</text:span>
          </text:p>
          </text:section>
          <text:section text:name="ondertekening_id1-3-2-3-2">
            <text:p><text:span text:style-name="deze">Namens burgemeester en wethouders van De Fryske Marren, </text:span></text:p>
            <text:p>Menno Visser,afdelingshoofd veiligheid, vergunningen en handhaving </text:p>
          </text:section>
        </text:section>
        <text:section text:name="bezwaarschrift_id1-3-2-4" text:style-name="bezwaarschrift">
          <text:p text:style-name="bezwaarschrift_top"/>
          <text:p text:style-name="tussenkopvetcur">Rechtsbescherming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p text:style-name="bezwaarschrift_al"/>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bezwaarschrift_al">Via <text:a xlink:href="http://loket.rechtspraak.nl/%20bestuursrecht" xlink:type="simple">http://loket.rechtspraak.nl/ bestuursrecht</text:a> kan het verzoek om voorlopige voorziening digitaal worden ingediend bij genoemde rechtbank. Hiervoor is een elektronische handtekening (DigiD) nodig.</text:p>
          <text:p text:style-name="bezwaarschrift_al"> </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7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7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7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oure Swingt 24 augustus 2018</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473</meta:user-defined>
    <meta:user-defined meta:name="OVERHEIDop.StcrtID/DC.identifier">stcrt-2018-45473</meta:user-defined>
    <meta:user-defined meta:name="DCTERMS.alternative">Gemeente De Fryske Marren - verkeersbesluit Joure Swingt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Verkeer | Organisatie en beleid</meta:user-defined>
    <meta:user-defined meta:name="OVERHEID.Gemeente/DC.spatial">De Fryske Mar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