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Muntenda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gelet op artikel 17 en 18 van de Wegenverkeerswet 1994 en artikel 21 en 34 van het Besluit administratieve bepalingen inzake het wegverkeer;</text:p>
            <text:p text:style-name="common-al"/>
            <text:p text:style-name="common-al">maakt bekend:</text:p>
            <text:p text:style-name="common-al"/>
            <text:p text:style-name="common-al">dat in verband met het organiseren van ANWB Streetwise, in het belang van de verkeersveiligheid, een tijdelijke verkeersmaatregel is genomen voor het afsluiten van onderstaande weggedeelte(n) voor alle bestuurders, met uitzondering van voetgangers, in beide richtingen:</text:p>
            <text:p text:style-name="common-al"/>
            <text:p text:style-name="common-al">Locatie: een gedeelte van de Kerkstraat, tussen de Middenweg en Oosterstraat te Muntendam;</text:p>
            <text:p text:style-name="common-al"/>
            <text:p text:style-name="common-al">Datum: 19 september 2018</text:p>
            <text:p text:style-name="common-al"/>
            <text:p text:style-name="common-al">Zaaknummer: 2018-021772</text:p>
            <text:p text:style-name="common-al"/>
            <text:p text:style-name="common-al">Vragen?</text:p>
            <text:p text:style-name="common-al">Als u naar aanleiding van deze vergunning nog vragen heeft, dan kunt u bellen met een medewerker van het Contactplein van de gemeente Midden-Groningen via telefoonnummer 0598-373737.</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469</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469</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469</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Muntendam</meta:user-defined>
    <meta:user-defined meta:name="OVERHEIDop.doctype">Officiële Publicaties, versie 1.1</meta:user-defined>
    <meta:user-defined meta:name="DCTERMS.W3CDTF/OVERHEIDop.jaargang">2018</meta:user-defined>
    <meta:user-defined meta:name="DCTERMS.W3CDTF/DCTERMS.available">2018-08-09</meta:user-defined>
    <meta:user-defined meta:name="OVERHEIDop.publicationIssue">45469</meta:user-defined>
    <meta:user-defined meta:name="OVERHEIDop.StcrtID/DC.identifier">stcrt-2018-45469</meta:user-defined>
    <meta:user-defined meta:name="OVERHEID.TaxonomieBeleidsagenda/OVERHEID.category">Verkeer | Organisatie en beleid</meta:user-defined>
    <meta:user-defined meta:name="OVERHEIDop.referentienummer">2018-021772</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49GT 106</meta:user-defined>
    <meta:user-defined meta:name="OVERHEIDop.woonplaats">Muntendam</meta:user-defined>
    <meta:user-defined meta:name="OVERHEIDop.straatnaam">Kerk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4629 572901</meta:user-defined>
    <meta:user-defined meta:name="OVERHEIDop.versieInformatie"/>
  </office:meta>
</office:document-meta>
</file>