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 2018 Landbouwdag/Lappenmarkt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tot het vaststellen van een verkeersmaatregelen  voor het houden van de Landbouwdag en Lappendag in de binnenstad van Alkmaar</text:p>
            <text:p text:style-name="context.al"/>
            <text:p text:style-name="context_bottom"/>
          </text:section>
          <text:p text:style-name="aanhef_wie">DE UNITMANAGER RUIMTE, VAKGROEP VERKEER;</text:p>
          <text:section text:name="considerans_id1-3-2-1-3" text:style-name="considerans">
            <text:p text:style-name="tussenkopcur">
            <text:span text:style-name="nadrukvet">Overwegingen ten aanzien van het besluit</text:span>
          </text:p>
            <text:p text:style-name="considerans.al">Overwegende dat op de laatste woensdag van september jaarlijks de Landbouwdag en de Lappendag gehouden wordt </text:p>
            <text:p text:style-name="considerans.al">En dat hiervoor een aantal wegen afgesloten moeten worden voor het verkeer</text:p>
            <text:p text:style-name="considerans.al">dat bedoelde wegen gelegen zijn binnen de gemeentegrens van Alkmaar en bij deze gemeente in beheer en onderhoud zijn;</text:p>
            <text:p text:style-name="considerans.al">gelet op de bevoegdheid van het college van burgemeester en wethouders tot het plaatsen en verwijderen van verkeerstekens krachtens een verkeersbesluit, zoals omschreven in de Wegenverkeerswet 1994, het besluit van burgemeester en wethouders d.d. 25 maart 2013 waarbij het deze bevoegdheid heeft gemandateerd aan de unitmanager Ruimte 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at op woensdag 26 september 2017 de navolgende verkeersmaatregelen van kracht zijn:</text:p>
            <text:p text:style-name="last-al"/>
            <text:list text:style-name="id1-3-2-2-1-3">
              <text:list-item text:style-override="id1-3-2-2-1-3-1">
                <text:number>1.</text:number>
                <text:p text:style-name="al">De volgende straten en pleinen worden afgesloten in verband met de inrichting van het terrein van Landbouwdag/Lappenmarkt en voor de vee tentoonstelling en de jaarmarkt zelf:</text:p>
                <text:p text:style-name="al">het Waagplein vanaf maandag 24 september 11.00 uur tot en met woensdag 26 september;</text:p>
                <text:p text:style-name="al">het Hofplein vanaf dinsdag 25 september 11.00 uur tot en met woensdag 26 september;</text:p>
                <text:p text:style-name="al">de Marktstraat en de Houttil van dinsdag 25 september tot en met woensdag 26 september;</text:p>
                <text:p text:style-name="al">de Gedempte Nieuwesloot vanaf de Koningsstraat/Koningsweg tot de Sint Laurensstraat van dinsdag 25 september 11.00 uur tot en met woensdag 26 september 18.00 uur;</text:p>
                <text:p text:style-name="al">de Laat vanaf de Heul tot de Limmerhoek/Vondelstraat, de Ridderstraat, de Breedstraat, de Schoutenstraat, het Vlaanderhof, de Veerstraat en de Koorstraat vanaf de Oudegracht tot het Kerkplein, van dinsdag 25 september vanaf 19.00 uur tot en met woensdag 26 september;</text:p>
                <text:p text:style-name="al">de Gedempte Nieuwesloot, de Mient, de straten gelegen tussen de Gedempte Nieuwesloot en de Langestraat, de noordzijde van de Oudegracht, gedurende woensdag 26 september van 06.00 tot ongeveer 18.00 uur;</text:p>
                <text:p text:style-name="al">het Doelenveld ( indien beschikbaar) vanaf dinsdag 25 september 23.00 uur tot en met woensdag 26 september 17.00 uur.</text:p>
              </text:list-item>
            </text:list>
            <text:list text:style-name="id1-3-2-2-1-4">
              <text:list-item text:style-override="id1-3-2-2-1-4-1">
                <text:number>2.</text:number>
                <text:p text:style-name="al">De rijbaan, parkeervakken en trottoirs van de hierboven genoemde straten en pleinen dienen </text:p>
              </text:list-item>
              <text:list-item text:style-override="id1-3-2-2-1-4-2">
                <text:number>3.</text:number>
                <text:p text:style-name="al">Op genoemde straten en pleinen mag niet worden geparkeerd. De wegsleepregeling is in alle genoemde straten van kracht (€ 248,-- per weggesleept voertuig). Dit geldt ook voor belanghebbenden parkeren. </text:p>
              </text:list-item>
              <text:list-item text:style-override="id1-3-2-2-1-4-3">
                <text:number>4.</text:number>
                <text:p text:style-name="al">De parkeergarages De Vest, Karperton, Singel en Kanaalschiereiland zijn doorlopend geopend. </text:p>
              </text:list-item>
              <text:list-item text:style-override="id1-3-2-2-1-4-4">
                <text:number>5.</text:number>
                <text:p text:style-name="al">Met het oog op de bereikbaarheid van de binnenstad wordt verzocht fietsen zoveel mogelijk in de fietsenstallingen te plaatsen (kosteloos).</text:p>
                <text:p text:style-name="al">Bevoorrading van de binnenstad is op woensdag 26 september niet mogelijk.</text:p>
                <text:p text:style-name="al"/>
                <text:p text:style-name="al">Alkmaar, 01-09-2018 </text:p>
                <text:p text:style-name="al">Unitmanager Ruimte,</text:p>
                <text:p text:style-name="al">Vakgroep Verkeer,</text:p>
                <text:p text:style-name="al">mw. drs. E.C. Henstra </text:p>
              </text:list-item>
            </text:list>
            <text:p text:style-name="tekst_bottom"/>
          </text:section>
        </text:section>
        <text:section text:name="bezwaarschrift_id1-3-2-3" text:style-name="bezwaarschrift">
          <text:p text:style-name="bezwaarschrift_top"/>
          <text:p text:style-name="tussenkopvetcur">Mededelingen</text:p>
          <text:p text:style-name="tussenkopcur">Het verkeersbesluit is voor een ieder in te zien via <text:a xlink:href="http://www.officielebekendmakingen.nl/staatscourant" xlink:type="simple">www.officielebekendmakingen.nl/staatscourant</text:a></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4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B 2018 Landbouwdag/Lappenmarkt Alkmaar</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468</meta:user-defined>
    <meta:user-defined meta:name="OVERHEIDop.StcrtID/DC.identifier">stcrt-2018-45468</meta:user-defined>
    <meta:user-defined meta:name="DCTERMS.alternative">Gemeente Alkmaar - Besluit tot het vaststellen van een verkeersmaatregelen  voor het houden van de Landbouwdag en Lappendag in de binnenstad van Alkmaar - binnenstad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61 516211</meta:user-defined>
    <meta:user-defined meta:name="OVERHEIDop.versieInformatie"/>
  </office:meta>
</office:document-meta>
</file>