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 O20160530, tussen Hogendijk 48 en Lage Horn 2 alsmede tussen Krimp 15 en Lage Horn 2 te Zaan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de afgegeven omgevingsvergunning met een uitgebreide voorbereidingsprocedure.</text:p>
            <text:p text:style-name="common-al">O20160530: het bouwen van 23 appartementen, tussen Hogendijk 48 en Lage Horn 2 alsmede tussen Krimp 15 en Lage Horn 2 te Zaandam</text:p>
            <text:p text:style-name="common-al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      <text:p text:style-name="last-al">Het besluit ligt gedurende 6 weken ter inzage vanaf do. 9-82018  t/m wo. 19-9-2018 tijdens de openingstijden bij de balie van de afdeling Vergunningen in het stadhuis, Stadhuisplein 100, Zaandam. Het besluit is ook in te zien op www.zaanstad.nl, zoekterm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458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545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545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 O20160530, tussen Hogendijk 48 en Lage Horn 2 alsmede tussen Krimp 15 en Lage Horn 2 te Zaandam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8-08</meta:user-defined>
    <meta:user-defined meta:name="OVERHEIDop.publicationIssue">45458</meta:user-defined>
    <meta:user-defined meta:name="OVERHEIDop.StcrtID/DC.identifier">stcrt-2018-45458</meta:user-defined>
    <meta:user-defined meta:name="OVERHEID.TaxonomieBeleidsagenda/OVERHEID.category">Bestuur | Organisatie en beleid</meta:user-defined>
    <meta:user-defined meta:name="OVERHEID.Gemeente/DC.spatial">Zaanstad</meta:user-defined>
    <meta:user-defined meta:name="OVERHEIDop.Ruimtelijkplan/OVERHEIDop.bekendmakingBetreffendePlan">NL.IMRO.0497.O20160530-0101</meta:user-defined>
    <meta:user-defined meta:name="OVERHEIDop.referentienummer">O201605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anstad</meta:user-defined>
    <meta:user-defined meta:name="OVERHEID.PostcodeHuisnummer/OVERHEIDop.postcodeHuisnummer">1506AH 48a</meta:user-defined>
    <meta:user-defined meta:name="OVERHEIDop.woonplaats">Zaandam</meta:user-defined>
    <meta:user-defined meta:name="OVERHEIDop.straatnaam">Hogendijk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6708 494600</meta:user-defined>
    <meta:user-defined meta:name="OVERHEIDop.versieInformatie"/>
  </office:meta>
</office:document-meta>
</file>