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786, J.J. Allanstraat tussen 353 en 361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786: het bouwen van 5 vrijstaande woningen, J.J. Allanstraat tussen 353 en 361 te Westzaan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26-07-2018 t/m wo. 05-09-2018 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5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4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4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0786, J.J. Allanstraat tussen 353 en 361 te Westz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5457</meta:user-defined>
    <meta:user-defined meta:name="OVERHEIDop.StcrtID/DC.identifier">stcrt-2018-45457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0786-0101</meta:user-defined>
    <meta:user-defined meta:name="OVERHEIDop.referentienummer">O20170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RH 353 ac</meta:user-defined>
    <meta:user-defined meta:name="OVERHEIDop.woonplaats">Westzaan</meta:user-defined>
    <meta:user-defined meta:name="OVERHEIDop.straatnaam">J.J. Alla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322 496839</meta:user-defined>
    <meta:user-defined meta:name="OVERHEIDop.versieInformatie"/>
  </office:meta>
</office:document-meta>
</file>