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PJH1007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Instellen voet- en fietspaden Slotlocatie De Contreie</text:p>
            <text:p text:style-name="common-al">BURGEMEESTER EN WETHOUDERS VAN OOSTERHOUT,</text:p>
            <text:p text:style-name="common-al"/>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
            <text:p text:style-name="common-al">overwegende:</text:p>
            <text:p text:style-name="common-al">• dat woonwijk De Contreie is aangewezen als 30-km-gebied;</text:p>
            <text:p text:style-name="common-al">• dat de Slotlocatie (woonbuurt ten oosten van de Bronstijd) binnenkort wordt opgeleverd en woonrijp zal worden gemaakt;</text:p>
            <text:p text:style-name="common-al">• dat er vanuit de Slotlocatie tot aan de Burg. Huijbregts-Schiedonlaan twee voetpaden en een doorsteek voor fietsers zal worden gemaakt;</text:p>
            <text:p text:style-name="common-al">• dat het vanuit verkeersveiligheid wenselijk is om aan te geven welke verkeersdeelnemers hiervan gebruik mogen maken;</text:p>
            <text:p text:style-name="common-al">• dat aan de westzijde van de Burg. Huijbregts-Schiedonlaan een tweerichtingenfietspad is gelegen waarop zich veel ‘doorgaande’ fietsers begeven;</text:p>
            <text:p text:style-name="common-al">• dat de maatregel (gelet op artikel 2 van de Wegenverkeerswet) strekt tot:</text:p>
            <text:p text:style-name="common-al">1. het verzekeren van de veiligheid op de weg;</text:p>
            <text:p text:style-name="common-al">2. het zoveel mogelijk waarborgen van de vrijheid van het verkeer;</text:p>
            <text:p text:style-name="common-al">• dat overleg met de politie heeft plaatsgevonden, waarin de politie akkoord gaat met onderstaand besluit;</text:p>
            <text:p text:style-name="common-al">• dat genoemde paden in beheer zijn bij de gemeente Oosterhout.</text:p>
            <text:p text:style-name="common-al"/>
            <text:p text:style-name="common-al">besluiten tot het:</text:p>
            <text:p text:style-name="common-al">1. instellen van een voetpad tussen de Hamerbijl en de Burg. Huijbregts-Schiedonlaan;</text:p>
            <text:p text:style-name="common-al">2. instellen van een verplicht fietspad in de Napoleonshoed;</text:p>
            <text:p text:style-name="common-al">3. instellen van een voetpad in de Napoleonshoed.</text:p>
            <text:p text:style-name="common-al"/>
            <text:p text:style-name="common-al">Door het plaatsen van de RVV verkeersbordenen verkeerstekens:</text:p>
            <text:p text:style-name="common-al">• 2 x G11 (verplicht fietspad) en het aanbrengen van een middenstreep op het pad; </text:p>
            <text:p text:style-name="common-al">• 6 x G7 (voetpad);</text:p>
            <text:p text:style-name="common-al">• 1 x B6 (verleen voorrang aan bestuurders op de kruisende weg) en haaientanden;</text:p>
            <text:p text:style-name="common-al">Een en ander zoals aangegeven in de bijlage van dit verkeersbesluit.</text:p>
            <text:p text:style-name="common-al"/>
            <text:p text:style-name="common-al">Oosterhout, 7 augustus 2018</text:p>
            <text:p text:style-name="common-al">Namens burgemeester en wethouders van Oosterhout,</text:p>
            <text:p text:style-name="common-al"/>
            <text:p text:style-name="common-al"/>
            <text:p text:style-name="common-al">drs. M. Rook </text:p>
            <text:p text:style-name="common-al">unitleider Beleid en Strategie van de afdeling Stadsontwikkeling</text:p>
            <text:p text:style-name="common-al"/>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5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5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5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PJH10072018)</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456</meta:user-defined>
    <meta:user-defined meta:name="OVERHEIDop.StcrtID/DC.identifier">stcrt-2018-45456</meta:user-defined>
    <meta:user-defined meta:name="DCTERMS.alternative">Gemeente Oosterhout - Verkeersbesluit instellen voet- en fietspaden -  Slotlocatie De Contreie</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Gemeente/DC.spatial">Oosterhou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91357</meta:user-defined>
    <meta:user-defined meta:name="DCTERMS.abstract">VKB Instellen voet- en fietspaden Slotlocatie De Contreie </meta:user-defined>
    <meta:user-defined meta:name="OVERHEIDop.verkeersbordcode">B6</meta:user-defined>
    <meta:user-defined meta:name="OVERHEIDop.verkeersbordcode">G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oet- en fietspaden De Contreie Slotlocatie|exb-2018-49190</meta:user-defined>
    <meta:user-defined meta:name="OVERHEIDop.versieInformatie"/>
  </office:meta>
</office:document-meta>
</file>