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kkeweg 6 te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vergroten van het bedrijfsvloeroppervlak van het agrarisch bedrijf aan de Bokkeweg 6 te Wolphaartsdijk. De beschikking is voorbereid met toepassing van paragraaf 3.3 van de Wabo en niet gewijzigd ten opzichte van het ontwerp.</text:p>
            <text:p text:style-name="common-al">Met ingang van 25 januari 2018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LG21-VG99" xlink:type="simple">http://www.ruimtelijkeplannen.nl/web-roo/?planidn=NL.IMRO.0664.OVLG21-VG99</text:a>.</text:p>
            <text:p text:style-name="common-al">Tegen de verleende omgevingsvergunning kan gedurende de termijn van terinzagelegging gemotiveerd beroep worden ingesteld bij de Rechtbank Zeeland-West-Brabant, Team Bestuursrecht, Postbus 90006, 4800 PA Breda, door:</text:p>
            <text:list text:style-name="id1-3-2-1-1-4">
              <text:list-item text:style-override="id1-3-2-1-1-4-1">
                <text:number>–</text:number>
                <text:p text:style-name="al">een belanghebbende die een zienswijze naar voren heeft gebracht over de ontwerpbeschikking;</text:p>
              </text:list-item>
              <text:list-item text:style-override="id1-3-2-1-1-4-2">
                <text:number>–</text:number>
                <text:p text:style-name="al">een belanghebbende aan wie redelijkerwijs niet kan worden verweten dat hij geen zienswijze naar voren heeft gebracht over de ontwerpbeschikking. </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kkeweg 6 te Wolphaartsdijk</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544</meta:user-defined>
    <meta:user-defined meta:name="OVERHEIDop.StcrtID/DC.identifier">stcrt-2018-4544</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OVLG21-VG99</meta:user-defined>
    <meta:user-defined meta:name="OVERHEIDop.referentienummer">http://www.ruimtelijkeplannen.nl/web-roo/?planidn=NL.IMRO.0664.OVLG21-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1RL 6</meta:user-defined>
    <meta:user-defined meta:name="OVERHEIDop.woonplaats">Wolphaartsdijk</meta:user-defined>
    <meta:user-defined meta:name="OVERHEIDop.straatnaam">Bokk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4351 393938</meta:user-defined>
    <meta:user-defined meta:name="OVERHEIDop.versieInformatie"/>
  </office:meta>
</office:document-meta>
</file>