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udsedijk-Zuid 43-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9 juli 2018 het bestemmingsplan ‘Woudsedijk-Zuid 43-45, Woubrugge’ ongewijzigd heeft vastgesteld.</text:p>
            <text:p text:style-name="common-al">
            <text:span text:style-name="nadrukvet">Locatie en projectinhoud</text:span>
          </text:p>
            <text:p text:style-name="common-al">Het bestemmingsplan heeft betrekking op (een deel van) de percelen die kadastraal bekend staan als gemeente Woubrugge, sectie C en nummers 1458, 2567, 2816 en 2987. De eigenaar van de betreffende percelen is voornemens de bestaande recreatieve nevenactiviteiten uit te breiden. Dat betekent dat er twee schuren worden gesloopt en het reeds bestaande restaurant wordt uitgebreid. De beoogde ontwikkeling voorziet in het toevoegen van onder andere vier vrijstaande verblijfsrecreatieve onderkomens van elk circa 60 m<text:span text:style-name="sup">2</text:span>, een 'boerenhotel' met 20 kamers, een ontbijt- en lunchfaciliteit en op de lange termijn mogelijk een kweekkas.</text:p>
            <text:p text:style-name="common-al">Het bestemmingsplan heeft van 5 april t/m 16 mei 2018 ter inzage gelegen. In deze periode zijn geen zienswijzen ontvangen.</text:p>
            <text:p text:style-name="common-al">
            <text:span text:style-name="nadrukvet">Wanneer en waar kunt u het plan inzien?</text:span>
          </text:p>
            <text:p text:style-name="common-al">Het vastgestelde bestemmingsplan ligt van 9 augustus t/m 19 september 2018 voor eenieder ter inzage. Het bestemmingsplan is op <text:a xlink:href="http://www.ruimtelijkeplannen.nl" xlink:type="simple">www.ruimtelijkeplannen.nl</text:a> met IMRO-nummer <text:a xlink:href="http://www.ruimtelijkeplannen.nl/web-roo/roo/bestemmingsplannen?planidn=NL.IMRO.1884.BPWOUDSEDIJK43EN45-VAS1" xlink:type="simple"><text:span text:style-name="nadrukondlijn">NL.IMRO.1884.BPWOUDSEDIJK43EN45-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wijzigingsbesluit treedt in werking op vrijdag 21 september 2018, tenzij toepassing wordt gegeven aan het zesde lid van artikel 3.8 van de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udsedijk-Zuid 43-45’</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415</meta:user-defined>
    <meta:user-defined meta:name="OVERHEIDop.StcrtID/DC.identifier">stcrt-2018-45415</meta:user-defined>
    <meta:user-defined meta:name="OVERHEID.TaxonomieBeleidsagenda/OVERHEID.category">Ruimte en infrastructuur | Organisatie en beleid</meta:user-defined>
    <meta:user-defined meta:name="OVERHEIDop.Ruimtelijkplan/OVERHEIDop.bekendmakingBetreffendePlan">NL.IMRO.1884.BPWOUDSEDIJK43EN45-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43</meta:user-defined>
    <meta:user-defined meta:name="OVERHEIDop.woonplaats">Woubrugge</meta:user-defined>
    <meta:user-defined meta:name="OVERHEIDop.straatnaam">Woudsedijk-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101 467293</meta:user-defined>
    <meta:user-defined meta:name="OVERHEIDop.versieInformatie"/>
  </office:meta>
</office:document-meta>
</file>