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 Reigerlaan 21 te Paterswolde; het wijzigen van de situatie van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Reigerlaan 21 te Paterswolde</text:span>
          </text:p>
            <text:p text:style-name="common-al"/>
            <text:p text:style-name="common-al">Burgemeester en wethouders van Tynaarlo maken bekend dat bij besluit van 25 juli 2018 een omgevingsvergunning is verleend voor het wijzigen van de planologische situatie van de woning op het perceel Reigerlaan 21 in Paterswolde (kadastraal bekend Eelde, sectie B, 3499).</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omgevingsvergunning heeft betrekking op een wijziging van de planologische situatie ten behoeve van de bouw van de woning aan de Reigerlaan 21 in Paterswolde.</text:p>
            <text:p text:style-name="common-al">Hiervoor is een uitgebreide omgevingsvergunningprocedure gevoerd. Tegen de ontwerp-omgevingsvergunning zijn geen zienswijzen ingediend. Er zijn bij de vaststelling geen wijzigingen aangebracht ten opzichte van de ontwerp-omgevingsvergunning.</text:p>
            <text:p text:style-name="common-al"/>
            <text:p text:style-name="common-al">
            <text:span text:style-name="nadrukvet">Ter inzage omgevingsvergunning</text:span>
          </text:p>
            <text:p text:style-name="common-al">De omgevingsvergunning met bijbehorende stukken ligt met ingang van donderdag 9 augustus 2018 gedurende zes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
            <text:p text:style-name="common-al">De omgevingsvergunning is digitaal in te zien op de landelijke website www.ruimtelijkeplannen.nl. Voor de landelijke website kunt u gebruik maken van de volgende imrocode: NL.IMRO.1730.ABReigerlaan21PW-0401.</text:p>
            <text:p text:style-name="common-al"/>
            <text:p text:style-name="common-al">
            <text:span text:style-name="nadrukvet">Beroep</text:span>
          </text:p>
            <text:p text:style-name="common-al">Vanaf 9 augustus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9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9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 Reigerlaan 21 te Paterswolde; het wijzigen van de situatie van de woning</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396</meta:user-defined>
    <meta:user-defined meta:name="OVERHEIDop.StcrtID/DC.identifier">stcrt-2018-4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5TG 2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437 576053</meta:user-defined>
    <meta:user-defined meta:name="OVERHEID.EPSG28992/DC.spatial">233422.33 576046.53</meta:user-defined>
    <meta:user-defined meta:name="OVERHEIDop.versieInformatie"/>
  </office:meta>
</office:document-meta>
</file>