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vastgesteld wijzigingsplan Buitengebied 2017, 4e wijziging Slichtenhorst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vastgestelde wijzigingsplan Buitengebied 2017, 4ee wijziging Slichtenhorsterweg 27 ter inzage komt te liggen. Het plan voorziet in het planologisch mogelijk maken van een paardenhouderij op het perceel. </text:p>
            <text:p text:style-name="tussenkopcur">Inzage </text:p>
            <text:p text:style-name="common-al">Het vastgestelde plan ligt met ingang van donderdag 9 augustus 2018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36-0002" xlink:type="simple">http://</text:a><text:a xlink:href="http://www.ruimtelijkeplannen.nl/web-roo/?planidn=NL.IMRO.0267.BP0136-0002" xlink:type="simple">www.ruimtelijkeplannen.nl/web-roo/?planidn=NL.IMRO.0267.BP0136-0002</text:a>. Via <text:a xlink:href="http://www.nijkerk.eu/" xlink:type="simple">www.nijkerk.eu</text:a> (Ruimtelijke plannen) is het plan eveneens te raadplegen. </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Nijkerk,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vastgesteld wijzigingsplan Buitengebied 2017, 4e wijziging Slichtenhorsterweg 27</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57</meta:user-defined>
    <meta:user-defined meta:name="OVERHEIDop.StcrtID/DC.identifier">stcrt-2018-45357</meta:user-defined>
    <meta:user-defined meta:name="OVERHEID.TaxonomieBeleidsagenda/OVERHEID.category">Ruimte en infrastructuur | Organisatie en beleid</meta:user-defined>
    <meta:user-defined meta:name="OVERHEIDop.Ruimtelijkplan/OVERHEIDop.bekendmakingBetreffendePlan">NL.IMRO.0267.BP013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N 27</meta:user-defined>
    <meta:user-defined meta:name="OVERHEIDop.woonplaats">Nijkerk</meta:user-defined>
    <meta:user-defined meta:name="OVERHEIDop.straatnaam">Slichtenho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36 469396</meta:user-defined>
    <meta:user-defined meta:name="OVERHEIDop.versieInformatie"/>
  </office:meta>
</office:document-meta>
</file>