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besluit ligt vanaf 4 augustus 2018 tot en met 14 september 2018 in het gemeentehuis ter inzage:</text:p>
            <text:p text:style-name="common-al">- Houten, Smalspoor 3, bouwen van een vrijstaande woning, <text:span text:style-name="nadrukvet">UV18067</text:span></text:p>
            <text:p text:style-name="common-al">
            <text:span text:style-name="nadrukvet"/>
          </text:p>
            <text:p text:style-name="common-al">
            <text:span text:style-name="nadrukvet">Inzien besluit</text:span>
          </text:p>
            <text:p text:style-name="common-al">Om dit besluit te kunnen inzien, maakt u via (030) 639 26 11 of via <text:a xlink:href="http://www.houten.nl/afspraak" xlink:type="simple">www.houten.nl/afspraak</text:a> (kies bij product ‘Inzien/informatie documenten’) een afspraak.</text:p>
            <text:p text:style-name="common-al">
            <text:span text:style-name="nadrukvet"/>
          </text:p>
            <text:p text:style-name="common-al">
            <text:span text:style-name="nadrukvet">Aantekenen beroep </text:span>
          </text:p>
            <text:p text:style-name="common-al">Als u het niet eens bent met dit besluit kunt u daar tot en met 14 september 2018, tegen betaling van griffierecht, beroep tegen aantekenen bij rechtbank Midden-Nederland, Afdeling bestuursrecht, Postbus 16005, 3500 DA Utrecht. Tegen dit besluit kan alleen beroep worden aangetekend door belanghebbenden die een zienswijze op het ontwerpbesluit hebben ingediend of die redelijkerwijs niet kan worden verweten dat zij geen zienswijzen daarop hebben ingediend. Het beroep moet ten minste bevatten:</text:p>
            <text:p text:style-name="common-al">- uw naam en adres, datum en handtekening;</text:p>
            <text:p text:style-name="common-al">- een omschrijving, datum en nummer van dit besluit (nummer 0157233);</text:p>
            <text:p text:style-name="common-al">- de reden(en) waarom u het niet eens bent met dit besluit.</text:p>
            <text:p text:style-name="common-al">
            <text:span text:style-name="nadrukvet"/>
          </text:p>
            <text:p text:style-name="common-al">
            <text:span text:style-name="nadrukvet">In werking treden besluit en voorlopige voorziening</text:span>
          </text:p>
            <text:p text:style-name="last-al">Dit besluit treedt 15 september 2018 in werking. Het opschorten van het in werking treden van dit besluit is alleen mogelijk als u de voorzieningenrechter van rechtbank Midden-Nederland, tegen betaling van griffierecht, vraagt om een voorlopige voorziening te treffen als onverwijlde spoed dat, gelet op de betrokken belangen, nodig maakt. Wel moet u dan ook beroep tegen dit besluit hebben aanget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procedure)</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355</meta:user-defined>
    <meta:user-defined meta:name="OVERHEIDop.StcrtID/DC.identifier">stcrt-2018-45355</meta:user-defined>
    <meta:user-defined meta:name="OVERHEID.TaxonomieBeleidsagenda/OVERHEID.category">Ruimte en infrastructuur | Organisatie en beleid</meta:user-defined>
    <meta:user-defined meta:name="OVERHEIDop.Ruimtelijkplan/OVERHEIDop.bekendmakingBetreffendePlan">NL.IMRO.0321.PBSMALSPOOR3-VAST</meta:user-defined>
    <meta:user-defined meta:name="OVERHEIDop.referentienummer">UV18067</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4VX 1</meta:user-defined>
    <meta:user-defined meta:name="OVERHEIDop.woonplaats">Houten</meta:user-defined>
    <meta:user-defined meta:name="OVERHEIDop.straatnaam">Smalspoo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24 448232</meta:user-defined>
    <meta:user-defined meta:name="OVERHEIDop.versieInformatie"/>
  </office:meta>
</office:document-meta>
</file>