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hogere waarden Wet geluidhinder bestemmingspla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ing buitengebied, Berktweg 4, 6 en 8, Haaren’</text:span>
          </text:p>
            <text:p text:style-name="common-al">
            <text:span text:style-name="nadrukvet">Haaren</text:span>
          </text:p>
            <text:list text:style-name="id1-3-2-1-1-3">
              <text:list-item text:style-override="id1-3-2-1-1-3-1">
                <text:number>1.</text:number>
                <text:p text:style-name="al">Berktweg 4, 6 en 8 te Haaren (sectie A, nummer 2580)</text:p>
              </text:list-item>
            </text:list>
            <text:p text:style-name="common-al">Het college van burgemeester en wethouders van de gemeente Haaren maakt bekend dat zij op 28 juni 2018 hogere grenswaarden als bedoeld in de Wet geluidhinder heeft vastgesteld voor het bestemmingsplan “Herziening buitengebied, Berktweg 4, 6 en 8, Haaren”. </text:p>
            <text:p text:style-name="common-al">Om een logistiek centrum te realiseren voor de (boom)kwekerijen op locatie Berktweg 4, 6 en 8 te Haaren is een partiële herziening van het bestemmingsplan benodigd. Onderdeel hiervan is het verplaatsen van een tweetal bedrijfswoningen. Ten behoeve van dit plan wordt een hogere grenswaarde procedure Wet geluidhinder gevolgd<text:span text:style-name="nadrukcur">.</text:span></text:p>
            <text:p text:style-name="common-al">
            <text:span text:style-name="nadrukcur"/>De ontwerpbeschikking is tegelijkertijd met het ontwerpbestemmingsplan van donderdag 12 januari 2017 tot en met woensdag 22 februari 2017 ter inzage gelegd. Over de ontwerpbeschikking zijn geen zienswijzen ingediend.</text:p>
            <text:p text:style-name="common-al">
            <text:span text:style-name="nadrukcur">Inzien stukken</text:span>
          </text:p>
            <text:p text:style-name="common-al">Het besluit, de bijbehorende stukken en het op 28 juni 2018 door de gemeenteraad gewijzigd vastgestelde bestemmingsplan liggen met ingang van donderdag 9 augustus 2018 gedurende zes weken (tot en met woensdag 19 september 2018)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onder het kopje “Verhuizen en (ver)bouwen” op “Bestemmingsplannen” en zo komt u bij het bestemmingsplan.</text:p>
            <text:p text:style-name="common-al">
            <text:span text:style-name="nadrukcur">Beroep</text:span>
          </text:p>
            <text:p text:style-name="common-al">Belanghebbenden kunnen tijdens de termijn van ter inzage ligging (van donderdag 9 augustus 2018 tot en met woensdag 19 september 2018) beroep instellen bij de Afdeling Bestuursrechtspraak van de Raad van State, Postbus 20019, 2500 EA Den Haag. Zij die beroep instellen kunnen tevens een verzoek tot het treffen van een voorlopige voorziening indienen bij de voorzitter van de Afdeling Bestuursrechtspraak van de Raad van State.</text:p>
            <text:p text:style-name="common-al">Belanghebbenden, aan wie redelijkerwijs kan worden verweten dat zij geen zienswijze tegen het ontwerpbestemmingsplan kenbaar hebben gemaakt, kunnen geen beroep instellen. Deze belanghebbenden kunnen wel tegen de wijzigingen in het vastgestelde plan beroep instellen.</text:p>
            <text:p text:style-name="common-al">Op grond van artikel 145 van de Wet geluidhinder loopt de beroepstermijn van het Besluit hogere waarden Wet geluidhinder tegelijk en gezamenlijk met de beroepstermijn voor het bestemmingsplan.</text:p>
            <text:p text:style-name="last-al">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8 augustus 2018</text:span>
            <text:span text:style-name="datum"/>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4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4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4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hogere waarden Wet geluidhinder bestemmingsplan</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346</meta:user-defined>
    <meta:user-defined meta:name="OVERHEIDop.StcrtID/DC.identifier">stcrt-2018-45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PA</meta:user-defined>
    <meta:user-defined meta:name="OVERHEIDop.woonplaats">Haaren</meta:user-defined>
    <meta:user-defined meta:name="OVERHEIDop.straatnaam">Berk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092 402181</meta:user-defined>
    <meta:user-defined meta:name="OVERHEIDop.versieInformatie"/>
  </office:meta>
</office:document-meta>
</file>