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35</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 augustus 2018, kenmerk 01.039.119, inzake wijziging van de voorschriften verbonden aan de vergunning tot het organiseren van de staatsloterij</text:h>
      <text:p text:style-name="ifm_p_mt.3.7mm_ifm">De raad van bestuur van de kansspelautoriteit;</text:p>
      <text:p text:style-name="ifm_p_mt.3.7mm_ifm">Gezien de wens de voorschriften verbonden aan de vergunning voor de staatsloterij beter te laten aansluiten bij het huidige beleid en de bestaande praktijk met betrekking tot de afdracht aan de Staat;</text:p>
      <text:p text:style-name="ifm_p_mt.3.7mm_ifm">Gelet op artikel 10, eerste en derde lid, van de Wet op de kansspelen;</text:p>
      <text:p text:style-name="ifm_p_mt.3.7mm_indent.0mm_ifm">Besluit:</text:p>
      <text:h text:style-name="ifm_p_font.bold_mt.5.08mm_page.keep-with-next_ifm" text:outline-level="2">Enig<text:s/>Artikel</text:h>
      <text:p text:style-name="ifm_p_font.roman_mt.4.23mm_ifm">Het besluit van 22 december 2017 met kenmerk 01.022.265 wordt met terugwerkende kracht ingetrokken.</text:p>
      <text:p text:style-name="ifm_p_font.italic_mt.3.7mm_ifm">De raad van bestuur van de kansspelautoriteit,<text:line-break/>namens deze,<text:line-break/><text:line-break/>R.E.<text:s/>Heijungs<text:line-break/>Hoofd afdeling Toezicht &amp; Consument</text:p>
      <text:p text:style-name="ifm_p_mt.3.7mm_ifm"><text:span text:style-name="ifm_span_font.bold_ifm">Bezwaar</text:spa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Met ingang van 1 januari 2018 heeft de Kansspelautoriteit de voorschriften met betrekking tot de afdracht in de vergunning voor de staatsloterij geschrapt.<text:note text:id="n1" text:note-class="footnote"><text:note-citation text:label="1 ">1</text:note-citation><text:note-body><text:p text:style-name="ifm_p_font.normal_size.6.93pt_mt..5mm_indent.-0.1161in_mleft.0.1161in_ifm">Besluit van de raad van bestuur van de kansspelautoriteit van 22 december 2017, kenmerk 01.022.265, inzake wijziging van de voorschriften verbonden aan de vergunning tot het organiseren van de staatsloterij.</text:p></text:note-body></text:note> Dit was bedoeld om de afdracht van een staatsdeelneming aan de staat niet langer vast te leggen in de vergunning van de Kansspelautoriteit, maar via het instrumentarium van het staatsdeelnemingenbeleid (zoals het geval is bij Holland Casino, en ook bij de staatsloterij vóór 2005).</text:p>
      <text:p text:style-name="ifm_p_mt.3.7mm_ifm">De Staatssecretaris van Financiën heeft deze wijziging nader toegelicht in een Algemeen Overleg over het Jaarverslag Beheer Staatsdeelnemingen 2016 op 17 januari 2018. Hij benadrukte hierbij dat de minimumhoogte van de afdracht, traditioneel 15% van de brutospelopbrengst op jaarbasis, niet ter discussie staat, en zou worden vastgelegd via het instrumentarium van het staatsdeelnemingenbeleid, zoals de statuten of een aandeelhoudersovereenkomst.</text:p>
      <text:p text:style-name="ifm_p_mt.3.7mm_ifm">De Kansspelautoriteit heeft geconstateerd dat de hierboven genoemde voorziening voor de afdracht nog niet is getroffen. Daarmee is de reden voor het besluit van 22 december 2017 niet meer aan de orde.</text:p>
      <text:p text:style-name="ifm_p_mt.3.7mm_ifm">Tegen die achtergrond heeft de Kansspelautoriteit ambtshalve besloten haar beschikking van 22 december 2017 in te trekken. Hiermee herleven de voorschriften met betrekking tot de afdracht (B.1 t/m B.3) zoals die zijn vastgesteld bij besluit van 22 augustus 2017.<text:note text:id="n2" text:note-class="footnote"><text:note-citation text:label="2 ">2</text:note-citation><text:note-body><text:p text:style-name="ifm_p_font.normal_size.6.93pt_mt..5mm_indent.-0.1161in_mleft.0.1161in_ifm">Besluit van de raad van bestuur van de kansspelautoriteit van 22 augustus 2017, kenmerk 01.014.103, inzake wijziging van de voorschriften verbonden aan de vergunning tot het organiseren van de staatsloterij.</text:p></text:note-body></text:note> De Kansspelautoriteit kan het schrappen van de bepalingen B.1 tot en met B.3 opnieuw overwegen op het moment dat de bedoelde voorziening gereed en in werk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5335</text:span><text:tab/>13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5335</text:span><text:tab/>13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van 2 augustus 2018, kenmerk 01.039.119, inzake wijziging van de voorschriften verbonden aan de vergunning tot het organiseren van de staatsloterij</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5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33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2 augustus 2018, kenmerk 01.039.119, inzake wijziging van de voorschriften verbonden aan de vergunning tot het organiseren van de staatsloterij</meta:user-defined>
    <meta:user-defined meta:name="DCTERMS.W3CDTF/DCTERMS.available">2018-08-13</meta:user-defined>
    <meta:user-defined meta:name="OVERHEIDop.Ruimtelijkplan/OVERHEIDop.bekendmakingBetreffendePlan"/>
  </office:meta>
</office:document-meta>
</file>