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De Kamp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text:p>
            <text:p text:style-name="al"/>
          </text:section>
        </text:section>
        <text:section text:name="regeling-tekst_id1-3-2-2" text:style-name="regeling-tekst">
          <text:section text:name="tekst_id1-3-2-2-1" text:style-name="tekst">
            <text:p text:style-name="common-al">beschikkende op het verzoek van het college van B&amp;W om;</text:p>
            <text:list text:style-name="id1-3-2-2-1-2">
              <text:list-item text:style-override="id1-3-2-2-1-2-1">
                <text:number>•</text:number>
                <text:p text:style-name="al">verkeersmaatregelen in te stellen van de maximumsnelheid naar een 30 km-zone en het instellen van eenrichtingsverkeer van diverse straten in de wijk De Kampen te Hattem.</text:p>
              </text:list-item>
            </text:list>
            <text:p text:style-name="common-al"/>
            <text:p text:style-name="common-al">overwegende;</text:p>
            <text:p text:style-name="common-al"/>
            <text:list text:style-name="id1-3-2-2-1-6">
              <text:list-item text:style-override="id1-3-2-2-1-6-1">
                <text:number>•</text:number>
                <text:p text:style-name="al">dat de buurt klachten heeft over de huidige verkeerssituatie, met name over de smalle straten dat het instellen van eenrichtingsverkeer gewenst is;</text:p>
              </text:list-item>
              <text:list-item text:style-override="id1-3-2-2-1-6-2">
                <text:number>•</text:number>
                <text:p text:style-name="al">dat op de circulatie kan worden gestuurd door het instellen van eenrichtingsverkeer in de straten;</text:p>
              </text:list-item>
              <text:list-item text:style-override="id1-3-2-2-1-6-3">
                <text:number>•</text:number>
                <text:p text:style-name="al">het inrichtingsvoorstel zal conform eisen van duurzaam veilig en 30km zones worden ingericht, aansluitend op eerder uitgevoerde herinrichtingsprojecten van straten in Hattem.</text:p>
              </text:list-item>
              <text:list-item text:style-override="id1-3-2-2-1-6-4">
                <text:number>•</text:number>
                <text:p text:style-name="al">dat de huidige situatie niet voldoende duidelijk is voor het verkeer;</text:p>
              </text:list-item>
              <text:list-item text:style-override="id1-3-2-2-1-6-5">
                <text:number>•</text:number>
                <text:p text:style-name="al">dat er veel sluipverkeer door de wijk aanwezig is;</text:p>
              </text:list-item>
              <text:list-item text:style-override="id1-3-2-2-1-6-6">
                <text:number>•</text:number>
                <text:p text:style-name="al">dat door bewoners is gevraagd om aanpassing van de uitritconstructies naar aanleiding van meldingen van schadegevallen in de afgelopen jaren; </text:p>
              </text:list-item>
              <text:list-item text:style-override="id1-3-2-2-1-6-7">
                <text:number>•</text:number>
                <text:p text:style-name="al">dat de klacht van onveiligheid door het overschrijden van de maximumsnelheid van 30 km/uur in deze wijk naar aanleiding van meerdere meldingen bekend is bij de gemeente;</text:p>
              </text:list-item>
              <text:list-item text:style-override="id1-3-2-2-1-6-8">
                <text:number>•</text:number>
                <text:p text:style-name="al">dat er de aangelegde uitritconstructies in verband met de voorrangsregeling onduidelijk zijn en schade veroorzaken;</text:p>
              </text:list-item>
              <text:list-item text:style-override="id1-3-2-2-1-6-9">
                <text:number>•</text:number>
                <text:p text:style-name="al">dat er door het eenrichtingsverkeer instellen voldoende parkeergelegenheid aanwezig is op de straten;</text:p>
              </text:list-item>
              <text:list-item text:style-override="id1-3-2-2-1-6-10">
                <text:number>•</text:number>
                <text:p text:style-name="al">dat het op de Parallelweg van de Pannekoekenkamp voor de verkeersveiligheid beter is om het eenrichtingsverkeer om te draaien, en inrit vanaf de Pannekoekenkamp;</text:p>
              </text:list-item>
              <text:list-item text:style-override="id1-3-2-2-1-6-11">
                <text:number>•</text:number>
                <text:p text:style-name="al">dat het voor de verkeersveiligheid beter is om op de Pannekoekenkamp geheel eenrichtingsverkeer in te stellen;</text:p>
              </text:list-item>
              <text:list-item text:style-override="id1-3-2-2-1-6-12">
                <text:number>•</text:number>
                <text:p text:style-name="al">dat het verkeer op de Pannekoekenkamp bij de Parallelweg door het plaatsen van een bord geattendeerd wordt dat er (brom)-fietsers vanuit de Parallelweg kunnen komen;</text:p>
              </text:list-item>
              <text:list-item text:style-override="id1-3-2-2-1-6-13">
                <text:number>•</text:number>
                <text:p text:style-name="al">dat het verkeer op de kinderen in de wijk geattendeerd wordt door op diverse plaatsen borden “Pas op onze kinderen” te plaatsen;</text:p>
              </text:list-item>
              <text:list-item text:style-override="id1-3-2-2-1-6-14">
                <text:number>•</text:number>
                <text:p text:style-name="al">dat, gelet op artikel 24 van Besluit administratieve bepalingen inzake het wegverkeer, advies is gevraagd aan de gemandateerde van de politie, Eenheid Oost Nederland, district Noord en Oost Gelderland, de heer Rob Heuvelink;</text:p>
              </text:list-item>
              <text:list-item text:style-override="id1-3-2-2-1-6-15">
                <text:number>•</text:number>
                <text:p text:style-name="al">dat door de verkeersadviseur van de politie een positief advies is uitgebracht; </text:p>
              </text:list-item>
              <text:list-item text:style-override="id1-3-2-2-1-6-16">
                <text:number>•</text:number>
                <text:p text:style-name="al">dat de wegen in beheer zijn bij de gemeente Hattem;</text:p>
              </text:list-item>
            </text:list>
            <text:p text:style-name="common-al"/>
            <text:p text:style-name="common-al">gelet op het bepaalde terzake in de Wegenverkeerswet 1994, in het Reglement verkeersregels en verkeerstekens 1990 en het Besluit administratieve bepalingen inzake het wegverkeer alsmede het besluit van 27 januari 2003 van de raad van deze gemeente, waarbij aan hun college de bevoegdheid is gedelegeerd tot het nemen van besluiten als deze;</text:p>
            <text:p text:style-name="common-al"/>
            <text:p text:style-name="common-al">b e s l u i t :</text:p>
            <text:list text:style-name="id1-3-2-2-1-11">
              <text:list-item text:style-override="id1-3-2-2-1-11-1">
                <text:number>•</text:number>
                <text:p text:style-name="al">tot het instellen van een 30 km zone voor De Kampen;</text:p>
              </text:list-item>
              <text:list-item text:style-override="id1-3-2-2-1-11-2">
                <text:number>•</text:number>
                <text:p text:style-name="al">tot het instellen van eenrichtingsverkeer;</text:p>
              </text:list-item>
              <text:list-item text:style-override="id1-3-2-2-1-11-3">
                <text:number>•</text:number>
                <text:p text:style-name="al">het bord C3 (RVV 1990) en onderbord “Uitgezonderd fietsers/bromfietsers” ook bekend als OB54 op de Vlierkamp bij de Hogenkamp plaatsen;</text:p>
              </text:list-item>
              <text:list-item text:style-override="id1-3-2-2-1-11-4">
                <text:number>•</text:number>
                <text:p text:style-name="al">het bord C2 (RVV 1990) en onderbord “Uitgezonderd fietsers/bromfietsers” ook bekend als OB54 op de Vlierkamp bij de Randweg plaatsen;</text:p>
              </text:list-item>
              <text:list-item text:style-override="id1-3-2-2-1-11-5">
                <text:number>•</text:number>
                <text:p text:style-name="al">het bord C3 (RVV 1990) en onderbord “Uitgezonderd fietsers/bromfietsers” ook bekend als OB54 op de Mulderskamp bij de Randweg plaatsen;</text:p>
              </text:list-item>
              <text:list-item text:style-override="id1-3-2-2-1-11-6">
                <text:number>•</text:number>
                <text:p text:style-name="al">het bord C2 (RVV 1990) en onderbord “Uitgezonderd fietsers/bromfietsers” ook bekend als OB54 op de Mulderskamp bij de Hogenkamp plaatsen;</text:p>
              </text:list-item>
              <text:list-item text:style-override="id1-3-2-2-1-11-7">
                <text:number>•</text:number>
                <text:p text:style-name="al">het bord C3 (RVV 1990) en onderbord “Uitgezonderd fietsers/bromfietsers” ook bekend als OB54 op de Pannekoekenkamp bij de Hogenkamp plaatsen;</text:p>
              </text:list-item>
              <text:list-item text:style-override="id1-3-2-2-1-11-8">
                <text:number>•</text:number>
                <text:p text:style-name="al">het bord C2 (RVV 1990) en onderbord “Uitgezonderd fietsers/bromfietsers” ook bekend als OB54 op de Pannekoekenkamp bij de Randweg plaatsen;</text:p>
              </text:list-item>
              <text:list-item text:style-override="id1-3-2-2-1-11-9">
                <text:number>•</text:number>
                <text:p text:style-name="al">het bord C3 (RVV 1990) en onderbord “Uitgezonderd fietsers/bromfietsers” ook bekend als OB54 op de Parallelweg van de Pannekoekenkamp midden Pannekoekenkamp plaatsen;</text:p>
              </text:list-item>
              <text:list-item text:style-override="id1-3-2-2-1-11-10">
                <text:number>•</text:number>
                <text:p text:style-name="al">het bord C2 (RVV 1990) en onderbord “Uitgezonderd fietsers/bromfietsers” ook bekend als OB54 op de Parallelweg van de Pannekoekenkamp bij de Randweg plaatsen;</text:p>
              </text:list-item>
              <text:list-item text:style-override="id1-3-2-2-1-11-11">
                <text:number>•</text:number>
                <text:p text:style-name="al">het bord C3 (RVV 1990) en onderbord “Uitgezonderd fietsers/bromfietsers” ook bekend als OB54 op de Boskamp bij de Randweg plaatsen;</text:p>
              </text:list-item>
              <text:list-item text:style-override="id1-3-2-2-1-11-12">
                <text:number>•</text:number>
                <text:p text:style-name="al">het bord C2 (RVV 1990) en onderbord “Uitgezonderd fietsers/bromfietsers” ook bekend als OB54 op de Boskamp bij de Hogenkamp plaatsen;</text:p>
              </text:list-item>
              <text:list-item text:style-override="id1-3-2-2-1-11-13">
                <text:number>•</text:number>
                <text:p text:style-name="al">het bord C3 (RVV 1990) en onderbord “Uitgezonderd fietsers/bromfietsers” ook bekend als OB54 op de Maeskamp bij de Hogenkamp plaatsen;</text:p>
              </text:list-item>
              <text:list-item text:style-override="id1-3-2-2-1-11-14">
                <text:number>•</text:number>
                <text:p text:style-name="al">het bord C2 (RVV 1990) en onderbord “Uitgezonderd fietsers/bromfietsers” ook bekend als OB54 op de Maeskamp bij de Randweg plaatsen;</text:p>
              </text:list-item>
              <text:list-item text:style-override="id1-3-2-2-1-11-15">
                <text:number>•</text:number>
                <text:p text:style-name="al">het bord C3 (RVV 1990) en onderbord “Uitgezonderd fietsers/bromfietsers” ook bekend als OB54 op de Van Heeckerenskamp bij de Randweg plaatsen;</text:p>
              </text:list-item>
              <text:list-item text:style-override="id1-3-2-2-1-11-16">
                <text:number>•</text:number>
                <text:p text:style-name="al">het bord C2 (RVV 1990) en onderbord “Uitgezonderd fietsers/bromfietsers” ook bekend als OB54 op de Van Heeckerenskamp bij de Hogenkamp plaatsen;</text:p>
              </text:list-item>
              <text:list-item text:style-override="id1-3-2-2-1-11-17">
                <text:number>•</text:number>
                <text:p text:style-name="al">het bord C3 (RVV 1990) en onderbord “Uitgezonderd fietsers/bromfietsers” ook bekend als OB54 op de Werfkamp bij de Hogenkamp plaatsen;</text:p>
              </text:list-item>
              <text:list-item text:style-override="id1-3-2-2-1-11-18">
                <text:number>•</text:number>
                <text:p text:style-name="al">het bord C4-R (RVV 1990) en onderbord “Uitgezonderd fietsers/bromfietsers” ook bekend als OB54 in de bocht bij Werfkamp 21 plaatsen;</text:p>
              </text:list-item>
              <text:list-item text:style-override="id1-3-2-2-1-11-19">
                <text:number>•</text:number>
                <text:p text:style-name="al">het bord C2 (RVV 1990) en onderbord “Uitgezonderd fietsers/bromfietsers” ook bekend als OB54 op de Randweg bij Van Heeckerenskamp plaatsen;</text:p>
              </text:list-item>
              <text:list-item text:style-override="id1-3-2-2-1-11-20">
                <text:number>•</text:number>
                <text:p text:style-name="al">de aanleg van uitritconstructies ten behoeve van verkeersremmende maatregelen en de voorrangsregeling op de Hogenkamp en Randweg;</text:p>
              </text:list-item>
              <text:list-item text:style-override="id1-3-2-2-1-11-21">
                <text:number>•</text:number>
                <text:p text:style-name="al">zie bijlage bebordingsplan.</text:p>
              </text:list-item>
            </text:list>
            <text:p text:style-name="common-al"/>
            <text:p text:style-name="common-al">Hattem, 19-12-2018</text:p>
            <text:p text:style-name="common-al">Hoogachtend,</text:p>
            <text:p text:style-name="common-al">namens het college van burgemeester en wethouders van Hattem,</text:p>
            <text:p text:style-name="common-al">beleidsmedewerker ro &amp; verkeer.</text:p>
            <text:p text:style-name="common-al"/>
            <text:p text:style-name="common-al">
            <text:span text:style-name="nadrukcur">Bezwaar- of beroepsclausule</text:span>
          </text:p>
            <text:p text:style-name="common-al"/>
            <text:p text:style-name="common-al">
            <text:span text:style-name="nadrukvet">NB. </text:span>
          </text:p>
            <text:p text:style-name="common-al">Als u het niet eens bent met dit besluit kunt u, binnen zes weken na de verzenddatum van dit besluit, een bezwaarschrift indienen bij het college van burgemeester en wethouders</text:p>
            <text:p text:style-name="common-al">Postbus 93, 8050 AB HATTEM</text:p>
            <text:p text:style-name="common-al">Het bezwaarschrift moet u schriftelijk indienen en dient ten minste te bevatten:</text:p>
            <text:p text:style-name="common-al">a. uw naam en adres;</text:p>
            <text:p text:style-name="common-al">b. de dagtekening (datum);</text:p>
            <text:p text:style-name="common-al">c. een omschrijving van het besluit waartegen het bezwaarschrift is gericht;</text:p>
            <text:p text:style-name="common-al">d. de gronden van het bezwaar (motivering);</text:p>
            <text:p text:style-name="common-al">e. uw handtekening.</text:p>
            <text:p text:style-name="common-al">
            <text:span text:style-name="nadrukvet">Het bezwaarschrift </text:span>
          </text:p>
            <text:p text:style-name="common-al">Wanneer de gemeente een besluit bekend maakt (per brief, op de gemeentepagina, of op https://zoek.officielebekendmakingen.nl/zoeken/gemeenteblad), staat er bij of u een bezwaarschrift kunt indienen en bij wie. </text:p>
            <text:p text:style-name="common-al">U moet een bezwaarschrift <text:span text:style-name="nadrukvet">binnen zes weken</text:span> na de bekendmaking van het besluit indienen. In het bezwaarschrift staan ten minste de datum, uw naam en adres, uw handtekening en met welk besluit u het niet eens bent en waarom. </text:p>
            <text:p text:style-name="common-al">De wettelijke beslistermijn is twaalf weken. De gemeente kan dit met zes weken verlengen. Soms wordt de wettelijke termijn opgeschort, bijvoorbeeld als u nog bepaalde gegevens moet opsturen. Wanneer het bezwaarschrift niet compleet is, krijgt u de kans om dit voor een bepaalde, aangegeven tijd te herstellen.</text:p>
            <text:p text:style-name="common-al">
            <text:span text:style-name="nadrukvet">Wat gebeurt er met uw bezwaar?</text:span>
          </text:p>
            <text:p text:style-name="common-al">Meestal neemt de gemeente kort nadat u het bezwaarschrift heeft ingediend contact met u op, bij voorkeur telefonisch. We bekijken dan samen hoe uw bezwaarschrift moet worden behandeld en of we gezamenlijk al meteen tot een oplossing kunnen komen.</text:p>
            <text:p text:style-name="common-al">
            <text:span text:style-name="nadrukcur">Hoorzitting</text:span>
          </text:p>
            <text:p text:style-name="common-al">De gemeente vraagt advies aan de onafhankelijke commissie bezwaarschriften. De commissie nodigt u uit om de bezwaren mondeling toe te lichten in een hoorzitting. Bij de uitnodiging krijgt u de schriftelijke reactie van de gemeente op uw bezwaarschrift met de bijbehorende stukken. Deze stukken krijgt u ongeveer 14 dagen voor de hoorzitting. Tot 10 dagen voor de hoorzitting kunt u aanvullende stukken indienen. U kunt zelf naar de hoorzitting komen of iemand hiervoor machtigen. </text:p>
            <text:p text:style-name="common-al">Na de hoorzitting brengt de commissie een advies uit aan de gemeente, meestal binnen vier weken. Tegelijkertijd krijgen de betrokkenen een kopie van het advies en een verslag van de hoorzitting. </text:p>
            <text:p text:style-name="common-al">
            <text:span text:style-name="nadrukvet">De beslissing</text:span>
          </text:p>
            <text:p text:style-name="common-al">De gemeente informeert u schriftelijk bericht over haar beslissing op het bezwaarschrift. Hiertegen kunt u beroep instellen, waarover u informatie ontvangt samen met de beslissing.</text:p>
            <text:p text:style-name="common-al">
            <text:span text:style-name="nadrukvet">Voorlopige voorziening </text:span>
          </text:p>
            <text:p text:style-name="common-al">De werking van het oorspronkelijke besluit wordt meestal niet tegengehouden door uw bezwaar. Wanneer dit nadelige effecten voor u heeft of u wilt de gevolgen van het besluit (tijdelijk) voorkomen, kunt u een voorlopige voorziening aanvragen bij Voorzieningenrechter van de Rechtbank Gelderland. Voordat u een voorlopige voorziening vraagt, moet u uw bezwaarschrift bij de gemeente hebben ingediend. </text:p>
            <text:p text:style-name="common-al">
            <text:span text:style-name="nadrukvet">Kosten </text:span>
          </text:p>
            <text:p text:style-name="common-al">Het indienen van een bezwaarschrift bij de gemeente is kosteloos. Voor het instellen van beroep of het vragen van een voorlopige voorziening moet griffierecht worden betaald, zie www.justitie.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2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32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32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De Kampen</meta:user-defined>
    <meta:user-defined meta:name="OVERHEIDop.doctype">Officiële Publicaties, versie 1.1</meta:user-defined>
    <meta:user-defined meta:name="DCTERMS.W3CDTF/OVERHEIDop.jaargang">2018</meta:user-defined>
    <meta:user-defined meta:name="DCTERMS.W3CDTF/DCTERMS.available">2018-08-08</meta:user-defined>
    <meta:user-defined meta:name="OVERHEIDop.publicationIssue">45325</meta:user-defined>
    <meta:user-defined meta:name="OVERHEIDop.StcrtID/DC.identifier">stcrt-2018-45325</meta:user-defined>
    <meta:user-defined meta:name="DCTERMS.alternative">Gemeente Hattem - Verkeersmaatregelen De Kampen - Wijk De Kampen</meta:user-defined>
    <meta:user-defined meta:name="OVERHEID.Organisatietype/OVERHEID.organisationType">gemeente</meta:user-defined>
    <meta:user-defined meta:name="OVERHEID.Gemeente/OVERHEID.authority">Hattem</meta:user-defined>
    <meta:user-defined meta:name="OVERHEID.Gemeente/DC.creator">Hattem</meta:user-defined>
    <meta:user-defined meta:name="OVERHEID.TaxonomieBeleidsagenda/OVERHEID.category">Verkeer | Organisatie en beleid</meta:user-defined>
    <meta:user-defined meta:name="OVERHEID.Gemeente/DC.spatial">Hattem</meta:user-defined>
    <meta:user-defined meta:name="OVERHEID.PostcodeHuisnummer/OVERHEIDop.postcodeHuisnummer">8051MA 35</meta:user-defined>
    <meta:user-defined meta:name="OVERHEIDop.woonplaats">Hattem</meta:user-defined>
    <meta:user-defined meta:name="OVERHEIDop.straatnaam">Hogenkamp</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TERMS.abstract">Gemeente Hattem heeft een verkeersbesluit genomen om verkeersmaatregelen in te stellen van de maximumsnelheid naar een 30km-zone en het instellen van eenrichtingsverkeer van diverse straten in de wijk De Kampen.</meta:user-defined>
    <meta:user-defined meta:name="OVERHEIDop.verkeersbordcode">C2</meta:user-defined>
    <meta:user-defined meta:name="OVERHEIDop.verkeersbordcode">C3</meta:user-defined>
    <meta:user-defined meta:name="OVERHEIDop.verkeersbordcode">C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De Kampen Bebordingsplan|exb-2018-49100</meta:user-defined>
    <meta:user-defined meta:name="OVERHEID.EPSG28992/DC.spatial">200657 498433</meta:user-defined>
    <meta:user-defined meta:name="OVERHEIDop.versieInformatie"/>
  </office:meta>
</office:document-meta>
</file>