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ppartementencomplex Kempenaar, te Lelystad (dossiernr. L20180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een appartementencomplex op de Kempenaar 22-47, te Lelystad. Op deze aanvraag is de uitgebreide procedure van toepassing. </text:p>
            <text:p text:style-name="common-al">De omgevingsvergunning en de aanvraag met de bijbehorende stukken liggen met ingang van donderdag 9 augustus 2018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an het ontwerp vindt plaats in De Flevopost, in de Staatscourant, <text:a xlink:href="http://www.ruimtelijkeplannen.nl/" xlink:type="simple">www.ruimtelijkeplannen.nl</text:a><text:span text:style-name="nadrukondlijn"/> en op <text:a xlink:href="http://www.lelystad.nl/" xlink:type="simple">www.lelystad.nl</text:a><text:span text:style-name="nadrukondl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partementencomplex Kempenaar, te Lelystad (dossiernr. L20180170)</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12</meta:user-defined>
    <meta:user-defined meta:name="OVERHEIDop.StcrtID/DC.identifier">stcrt-2018-4531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6-VG01</meta:user-defined>
    <meta:user-defined meta:name="OVERHEIDop.referentienummer">L20180170</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