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wijzigen van maatregelen in de Rembrand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tussenkopcur">kenmerk: 462381</text:p>
            <text:p text:style-name="tussenkopcur"/>
            <text:p text:style-name="tussenkopcur">
            <text:span text:style-name="nadrukondlijn">Overwegingen ten aanzien van het besluit </text:span>
          </text:p>
            <text:p text:style-name="tussenkopcur">Wettelijke grondslag</text:p>
            <text:p text:style-name="tussenkopcur">Op grond van artikel 2 van de Wegenverkeerswet 1994 (WVW 1994) kunnen regels worden opgesteld </text:p>
            <text:p text:style-name="tussenkopcur">voor onderstaande doelen: </text:p>
            <text:p text:style-name="tussenkopcur">1. het verzekeren van de veiligheid op de weg; </text:p>
            <text:p text:style-name="tussenkopcur">2. het beschermen van weggebruikers en passagiers; </text:p>
            <text:p text:style-name="tussenkopcur">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
            <text:p text:style-name="tussenkopcur">
            <text:span text:style-name="nadrukondlijn">Motieven</text:span>
          </text:p>
            <text:p text:style-name="tussenkopcur">De Rembrandtlaan, vanaf de Parkweg tot en met de kruising Veldzichtkade, is heringericht volgens de bijlage, in overleg met bewoners en overige belanghebbenden. Hierbij zijn de aansluitingen met de Buitenruststraat en de Veldzichtkade ingericht als uitrit, waardoor de voorrangstekens vervallen. Aan beide zijden zijn fietspaden aangebracht.</text:p>
            <text:p text:style-name="tussenkopcur">Het gedeelte tussen de Parkweg en pand Rembrandtlaan nr 100, is als schoolzone aangeduid, waardoor hier een maximum snelheid van 30 km/h is gaan gelden, ondersteund met enige verkeersdrempels. De bestaande 30 km-zone op dit weggedeelte vervalt daardoor.</text:p>
            <text:p text:style-name="tussenkopcur"/>
            <text:p text:style-name="tussenkopcur">
            <text:span text:style-name="nadrukondlijn">Overleg met politie</text:span>
          </text:p>
            <text:p text:style-name="tussenkopcur">Zoals genoemd in artikel 24 van het BABW is over dit verkeersbesluit overleg gepleegd met de politie Eenheid Den Haag, afdeling infrastructuur team Advies en Analyse en is de politie Eenheid Den Haag op 2 augustus 2018 met dit besluit akkoord gegaan. </text:p>
            <text:p text:style-name="tussenkopcur"/>
            <text:p text:style-name="tussenkopcur">
            <text:span text:style-name="nadrukondlijn">Besluit:</text:span>
          </text:p>
            <text:p text:style-name="tussenkopcur"/>
            <text:p text:style-name="tussenkopcur">1. In de Rembrandtlaan, tussen Parkweg en pand nr 100, een maximum snelheid van 30 km/h in te stellen door plaatsing van borden model A1 en A2 bijlage 1 RVV 1990. Hiermee vervalt de 30 km-zone op dit weggedeelte door het weghalen van de borden model A01-30-zb en A02-30-ze. </text:p>
            <text:p text:style-name="tussenkopcur"/>
            <text:p text:style-name="tussenkopcur">2. De voorrangskruisingen Rembrandtlaan/Buitenruststraat en Rembrandtlaan/Veldzichtkade op te heffen en de borden model B3 t/m B6 bijlage 1 RVV1990 en voorrangsmarkering (“haaietanden”) te verwijderen.</text:p>
            <text:p text:style-name="tussenkopcur"/>
            <text:p text:style-name="tussenkopcur">3. De paden aan beide zijden van de Rembrandtlaan, vanaf de Parkweg tot en met de kruising Veldzichtkade, aan te wijzen als verplicht fietspad, door plaatsing van bord model G 11 bijlage I RVV 1990</text:p>
            <text:p text:style-name="tussenkopcur"/>
            <text:p text:style-name="tussenkopcur">Leidschendam-Voorburg, 6 augustus 2018</text:p>
            <text:p text:style-name="tussenkopcur"/>
            <text:p text:style-name="tussenkopcur">Namens burgemeester en wethouders, </text:p>
            <text:p text:style-name="tussenkopcur"/>
            <text:p text:style-name="tussenkopcur">D.R. Gussekloo</text:p>
            <text:p text:style-name="tussenkopcur">Hoofd afdeling Stadsbeheer</text:p>
            <text:p text:style-name="tussenkopcur"/>
            <text:p text:style-name="tussenkopcur">Bijlage: “herinrichting Rembrandtlaan” </text:p>
            <text:p text:style-name="tussenkopcur"/>
            <text:p text:style-name="tussenkopcur">
            <text:span text:style-name="nadrukondlijn">BEKENDMAKING </text:span>
          </text:p>
            <text:p text:style-name="tussenkopcur"/>
            <text:p text:style-name="tussenkopcur">Het besluit wordt gepubliceerd in de Staatscourant (zoek.officielebekendmakingen.nl) op 22 augustus 2018. Het besluit kan ook worden ingezien op het Servicecentrum. Hiervoor kan een afspraak worden gemaakt met dhr Braam of van Putten via tel 14070, bij wie ook inhoudelijke toelichting kan worden verkregen. </text:p>
            <text:p text:style-name="tussenkopcur"/>
            <text:p text:style-name="tussenkopcur">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
            <text:p text:style-name="tussenkopcur"/>
            <text:p text:style-name="tussenkopcur"/>
            <text:p text:style-name="tussenkopcur"/>
            <text:p text:style-name="tussenkopcur"/>
            <text:p text:style-name="tussenkopcur"/>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0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0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wijzigen van maatregelen in de Rembrandtlaa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5306</meta:user-defined>
    <meta:user-defined meta:name="OVERHEIDop.StcrtID/DC.identifier">stcrt-2018-45306</meta:user-defined>
    <meta:user-defined meta:name="DCTERMS.alternative">Gemeente Leidschendam-Voorburg - instellen/wijzigen diverse verkeersmaatregelen  - Rembrandt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381</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mbrandtlaan herinrichting |exb-2018-49091</meta:user-defined>
    <meta:user-defined meta:name="OVERHEIDop.versieInformatie"/>
  </office:meta>
</office:document-meta>
</file>