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gemeester Eschauzierstraat i.v.m. filmopnam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5 juli 2018 nummer: M2109</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Bindfilm,</text:p>
            <text:p text:style-name="al"/>
            <text:p text:style-name="al">voor het opnemen van een film door Bindfilm op 15 tot en met 16 augustus 2018:</text:p>
            <text:p text:style-name="al"/>
            <text:p text:style-name="al">Overwegende dat hiervoor noodzakelijk is dat onderstaande wegen worden afgesloten voor het verkeer;</text:p>
            <text:p text:style-name="al">Besluit de volgende tijdelijke verkeersmaatregelen te nemen:</text:p>
            <text:p text:style-name="al">• Van 15 tot en met 16 augustus 2018 wordt afgesloten voor alle verkeer, met uitzondering van voetgangers en bewoners:</text:p>
            <text:p text:style-name="al"/>
            <text:p text:style-name="al">De Burgemeester Eschauzierstraat van 07.00 tot en met 19.00 uur.</text:p>
          </text:section>
        </text:section>
        <text:section text:name="regeling-tekst_id1-3-2-2" text:style-name="regeling-tekst">
          <text:section text:name="tekst_id1-3-2-2-1" text:style-name="tek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
            <text:p text:style-name="common-al"/>
            <text:p text:style-name="common-al"/>
            <text:p text:style-name="common-al"/>
            <text:p text:style-name="common-al">H. Otter-Wouda,</text:p>
            <text:p text:style-name="last-al">Teamleider Publie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rgemeester Eschauzierstraat i.v.m. filmopnames</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255</meta:user-defined>
    <meta:user-defined meta:name="OVERHEIDop.StcrtID/DC.identifier">stcrt-2018-45255</meta:user-defined>
    <meta:user-defined meta:name="DCTERMS.alternative">Gemeente Terschelling - Tijdelijke afsluiting van de Burgemeester Eschauzierstraat te West-Terschelling in verband met filmopnames op 15 en 16 augustus 2018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meta:user-defined>
    <meta:user-defined meta:name="OVERHEIDop.woonplaats">West-Terschelling</meta:user-defined>
    <meta:user-defined meta:name="OVERHEIDop.straatnaam">Burgemeester Eschauzi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M2198</meta:user-defined>
    <meta:user-defined meta:name="DCTERMS.abstract">Tijdelijke afsluiting voor al het verkeer van de Burgemeester Eschauzierstraat op 15 en 16 augustus in verband met filmopnames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11 597143</meta:user-defined>
    <meta:user-defined meta:name="OVERHEIDop.versieInformatie"/>
  </office:meta>
</office:document-meta>
</file>