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Cyclamenlaan - De Kwakel</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7-061033</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t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de Cyclamenlaan te De Kwakel  twee bij elkaar gelegen parkeerplaatsen ter hoogte van huisnummer 50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bij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19 januari 2018.</text:span>
            <text:span text:style-name="datum"/>
          </text:p>
          </text:section>
          <text:section text:name="ondertekening_id1-3-2-3-2">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M.R. Kooymans</text:span>
            <text:span text:style-name="achternaam"/>
          </text:span></text:p>
            <text:p>Afdelingshoofd,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parkeerplaatsen opladen elektrische motorvoertuigen Cyclamenlaan - De Kwakel</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525</meta:user-defined>
    <meta:user-defined meta:name="OVERHEIDop.StcrtID/DC.identifier">stcrt-2018-4525</meta:user-defined>
    <meta:user-defined meta:name="DCTERMS.alternative">Gemeente Uithoorn - verkeersbesluit ten behoeve van het reserveren van parkeerplaatsen voor opladen elektrische motorvoertuigen - Cyclamenlaa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Gemeente/DC.spatial">Uithoorn</meta:user-defined>
    <meta:user-defined meta:name="OVERHEID.PostcodeHuisnummer/OVERHEIDop.postcodeHuisnummer">1424AD 50</meta:user-defined>
    <meta:user-defined meta:name="OVERHEIDop.woonplaats">De Kwakel</meta:user-defined>
    <meta:user-defined meta:name="OVERHEIDop.straatnaam">Cyclam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61033</meta:user-defined>
    <meta:user-defined meta:name="DCTERMS.abstract">Het aanwijzen van twee parkeerplaatsen als parkeerplaatsen waar uitsluitend elektrische auto's mogen parkeren die opgeladen word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017 472892</meta:user-defined>
    <meta:user-defined meta:name="OVERHEIDop.versieInformatie"/>
  </office:meta>
</office:document-meta>
</file>