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Limburg, besluit m.e.r.-beoordeling Jos Menten Metaalrecycling B.V., Mijnheerkensweg 5-5a, 6041 TA Roer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p>
            <text:p text:style-name="common-al">
            <text:span text:style-name="nadrukvet">Gedeputeerde Staten van Limburg</text:span>
            <text:span text:style-name="nadrukvet"> maken bekend dat het volgende besluit, is genomen:</text:span>
          </text:p>
            <text:p text:style-name="common-al">
            <text:span text:style-name="nadrukvet">Beoordelingsbesluit m.e.r.</text:span>
          </text:p>
            <text:p text:style-name="common-al">Voor: M.e.r.- beoordeling voor verandering van de inrichting (nieuwe knipschaar)</text:p>
            <text:p text:style-name="common-al">Locatie: Jos Menten Metaalrecycling B.V., Mijnheerkensweg 5-5a, 6041 TA Roermond</text:p>
            <text:p text:style-name="common-al">Datum besluit: 2 augustus 2018</text:p>
            <text:p text:style-name="common-al">Zaaknummer: 2018-204562<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Jos Menten Metaal Recycling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9 augustus 2018 t/m 19 september 2018:</text:p>
            <text:p text:style-name="common-al">- in het Gouvernement, Limburglaan 10, Maastricht, na telefonische afspraak via + 31 43 389 78 12</text:p>
            <text:p text:style-name="common-al">- in het gemeentehuis van Roermond, op de gebruikelijke plaats en tijden.</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Informatie</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13</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13</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213</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e.r.-beoordeling Jos Menten Metaalrecycling B.V., Mijnheerkensweg 5-5a, 6041 TA Roermond</meta:user-defined>
    <meta:user-defined meta:name="OVERHEIDop.doctype">Officiële Publicaties, versie 1.1</meta:user-defined>
    <meta:user-defined meta:name="DCTERMS.W3CDTF/OVERHEIDop.jaargang">2018</meta:user-defined>
    <meta:user-defined meta:name="DCTERMS.W3CDTF/DCTERMS.available">2018-08-08</meta:user-defined>
    <meta:user-defined meta:name="OVERHEIDop.publicationIssue">45213</meta:user-defined>
    <meta:user-defined meta:name="OVERHEIDop.StcrtID/DC.identifier">stcrt-2018-45213</meta:user-defined>
    <meta:user-defined meta:name="OVERHEID.TaxonomieBeleidsagenda/OVERHEID.category">Natuur en milieu | Organisatie en beleid</meta:user-defined>
    <meta:user-defined meta:name="OVERHEIDop.referentienummer">2018-204562</meta:user-defined>
    <meta:user-defined meta:name="DCTERMS.abstract">Provincie Limburg, besluit m.e.r.-beoordeling Jos Menten Metaalrecycling B.V., Mijnheerkensweg 5-5a, 6041 TA Roermon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TA 5</meta:user-defined>
    <meta:user-defined meta:name="OVERHEIDop.woonplaats">Roermond</meta:user-defined>
    <meta:user-defined meta:name="OVERHEIDop.straatnaam">Mijnheerken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Besluit mer-beoordeling 2018-204562|exb-2018-49026</meta:user-defined>
    <meta:user-defined meta:name="OVERHEID.EPSG28992/DC.spatial">197605 357027</meta:user-defined>
    <meta:user-defined meta:name="OVERHEIDop.versieInformatie"/>
  </office:meta>
</office:document-meta>
</file>