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opladen elektrische auto nabij Marelaan 5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AANWIJZEN 2e PARKEERPLAATS OPLADEN ELEKTRISCHE AUTO NABIJ MARELAAN 54</text:span>
          </text:p>
            <text:p text:style-name="common-al"/>
            <text:p text:style-name="common-al"/>
            <text:p text:style-name="common-al">Nummer besluit : 2018-12</text:p>
            <text:p text:style-name="common-al">Decos : Z-18-115650</text:p>
            <text:p text:style-name="common-al">Datum besluit : 31-07-2018</text:p>
            <text:p text:style-name="common-al"/>
            <text:p text:style-name="common-al">Burgemeester en wethouders van Oegstgeest.</text:p>
            <text:p text:style-name="common-al">Gelet op:</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p text:style-name="common-al">
            <text:span text:style-name="nadrukvet">Overwegende dat:</text:span>
          </text:p>
            <text:p text:style-name="common-al">- op 28-06-2017 is besloten om één parkeerplaats bij de laadpaal nabij Marelaan 54 aan te wijzen als parkeergelegenheid die alleen bestemd is voor het opladen van elektrische auto’s;</text:p>
            <text:p text:style-name="common-al">- op de laadpaal zijn twee aansluitingen voor het laden van elektrische auto’s aanwezig;</text:p>
            <text:p text:style-name="common-al">- een bewoner heeft aangegeven dat regelmatig de tweede aansluiting niet kan worden gebruikt omdat er niet-elektrische auto’s op het parkeervak (dat nu niet is gereserveerd) staan geparkeerd;</text:p>
            <text:p text:style-name="common-al">- bij Allego de gebruikersgegevens zijn opgevraagd en deze aantonen dat de laadpaal inderdaad vaak wordt gebruikt;</text:p>
            <text:p text:style-name="common-al">- het derhalve wenselijk is om ook het tweede parkeervak nabij de laadpaal te reserveren voor het opladen van elektrische auto’s;</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 </text:p>
            <text:p text:style-name="common-al">- de parkeerplaats onderdeel uitmaakt  van een weg die onder beheer is van de gemeente.</text:p>
            <text:p text:style-name="common-al"/>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31-07-2018 akkoord </text:p>
            <text:p text:style-name="common-al"/>
            <text:p text:style-name="common-al"/>
            <text:p text:style-name="common-al">
            <text:span text:style-name="nadrukvet">BESLUITEN:</text:span>
          </text:p>
            <text:p text:style-name="common-al">- Een 2<text:span text:style-name="sup">e</text:span> parkeerplaats bij de laadpaal nabij Marelaan 54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Bijlage: tekening  A-1159 d.d. 31-07-2018 maakt onderdeel uit van dit besluit.</text:p>
            <text:p text:style-name="common-al"/>
            <text:p text:style-name="common-al">Burgemeester en wethouders van Oegstgeest,</text:p>
            <text:p text:style-name="common-al">namens deze,</text:p>
            <text:p text:style-name="common-al"/>
            <text:p text:style-name="common-al">B.J.M. Kock</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08-08-2018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9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9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9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nabij Marelaan 54</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193</meta:user-defined>
    <meta:user-defined meta:name="OVERHEIDop.StcrtID/DC.identifier">stcrt-2018-45193</meta:user-defined>
    <meta:user-defined meta:name="DCTERMS.alternative">Gemeente Oegstgeest - Aanwijzen 2e parkeerplaats opladen elektrische auto - nabij Marelaan 54</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PostcodeHuisnummer/OVERHEIDop.postcodeHuisnummer">2341LE 54</meta:user-defined>
    <meta:user-defined meta:name="OVERHEIDop.woonplaats">Oegstgeest</meta:user-defined>
    <meta:user-defined meta:name="OVERHEIDop.straatnaam">Mar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15650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Marelaan 54|exb-2018-49011</meta:user-defined>
    <meta:user-defined meta:name="OVERHEID.EPSG28992/DC.spatial">92848 466117</meta:user-defined>
    <meta:user-defined meta:name="OVERHEIDop.versieInformatie"/>
  </office:meta>
</office:document-meta>
</file>