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Besluit beoordelingsplicht milieueffectrapportage Stekstraat 18 in Baex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list text:style-name="id1-3-2-1-1-2">
              <text:list-item text:style-override="id1-3-2-1-1-2-1">
                <text:number>1.</text:number>
                <text:p text:style-name="al">voor de ontwikkeling een schapen- en rundveehouderij op Stekstraat 18 in Baexem. Voor deze ontwikkeling moeten een nieuwe schapenstal en een koeienstal met werktuigberging wordt gebouwd. Onderdeel van de aanvraag zijn tevens vier vakantiewoningen als verbreedde bedrijfsactiviteit bij de veehouderij.</text:p>
              </text:list-item>
            </text:list>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
            <text:span text:style-name="nadrukvet">Ter inzage</text:span>
          </text:p>
            <text:p text:style-name="common-al">De aanmeldingsnotitie en bijbehorende stukken liggen gedurende zes weken ter inzage, tijdens de openingstijden, bij de receptie van het gemeentehuis van Leudal, Leudalplein 1 in Heythuysen, van <text:span text:style-name="nadrukvet">donderdag 9 augustus 2018  t/m woensdag 19 september 2018</text:span>.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9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9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Besluit beoordelingsplicht milieueffectrapportage Stekstraat 18 in Baexem</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192</meta:user-defined>
    <meta:user-defined meta:name="OVERHEIDop.StcrtID/DC.identifier">stcrt-2018-45192</meta:user-defined>
    <meta:user-defined meta:name="OVERHEID.TaxonomieBeleidsagenda/OVERHEID.category">Natuur en milieu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95PK 18</meta:user-defined>
    <meta:user-defined meta:name="OVERHEIDop.woonplaats">Baexem</meta:user-defined>
    <meta:user-defined meta:name="OVERHEIDop.straatnaam">Stek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0359 359451</meta:user-defined>
    <meta:user-defined meta:name="OVERHEIDop.versieInformatie"/>
  </office:meta>
</office:document-meta>
</file>