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aterzuivering Amstelkwartier ‘ en het besluit om geen exploitatieplan vast te stelle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De gemeenteraad van Amsterdam heeft bij besluit van 18 juli 2018 het bestemmingsplan ‘Waterzuivering Amstelkwartier’ vastgesteld. Het vastgestelde bestemmingsplan is ten opzichte van het ontwerpbestemmingsplan, zoals dat ter inzage heeft gelegen, gewijzigd vastgesteld.</text:p>
            <text:p text:style-name="common-al"/>
            <text:p text:style-name="common-al">Bij besluit van gelijke datum heeft de gemeenteraad besloten geen exploitatieplan vast te stellen, omdat het verhaal van eventuele kosten van de grondexploitatie niet aan de orde is.</text:p>
            <text:p text:style-name="common-al"/>
            <text:p text:style-name="common-al">
            <text:span text:style-name="nadrukvet">Bestemmingsplan</text:span>
          </text:p>
            <text:p text:style-name="common-al">Het voorliggende bestemmingsplan voorziet in de realisering van een ondergrondse waterzuivering. De locatie waar de waterzuivering gerealiseerd wordt maakt onderdeel uit van het voormalige  oude Zuidergasfabriekterrein.  Het plangebied ligt tegenover het pand Spaklerweg 32 b/c, Amsterdam.</text:p>
            <text:p text:style-name="common-al">Het bestemmingsplan is ten opzichte van het ontwerp bestemmingsplan gewijzigd vastgesteld. Dit betreffen wijzigingen naar aanleiding van zienswijzen. De wijzigingen bestaan uit het toevoegen van het artikel ‘Veiligheidszone – bevi’, met bijbehorende begripsbepalingen in de regels en het op de verbeelding opnemen van een aanduiding ‘Veiligheidszone – bevi’. </text:p>
            <text:p text:style-name="common-al">Voor een volledig overzicht van de wijzigingen wordt verwezen naar de bijlage Nota van Wijzigingen, behorend bij het raadsbesluit tot vaststelling van het bestemmingsplan.</text:p>
            <text:p text:style-name="common-al"/>
            <text:p text:style-name="common-al">
            <text:span text:style-name="nadrukvet">Terinzagelegging </text:span>
          </text:p>
            <text:p text:style-name="common-al">Het bestemmingsplan, met de daarbij behorende stukken, ligt met ingang vanaf 8 augustus 2018 gedurende een termijn van zes weken ter inzage bij: </text:p>
            <text:list text:style-name="id1-3-2-1-1-14">
              <text:list-item text:style-override="id1-3-2-1-1-14-1">
                <text:number>-</text:number>
                <text:p text:style-name="al">         Het Stadsloket Oost, Oranje-Vrijstaatplein 2 te Amsterdam. Deze is geopend op maandag tot en met vrijdag van 8.00 tot 18.00 uur.</text:p>
              </text:list-item>
            </text:list>
            <text:p text:style-name="common-al"> </text:p>
            <text:p text:style-name="common-al">U kunt online een afspraak maken op www.amsterdam.nl/afspraakmaken of bellen met 14020.</text:p>
            <text:p text:style-name="common-al"> </text:p>
            <text:p text:style-name="common-al">Het ontwerp bestemmingsplan ‘Waterzuivering Amstelkwartier’, met de daarop betrekking hebbende stukken is digitaal raadpleegbaar op www.ruimtelijkeplannen.nl onder planidentificatienummer NL.IMRO.0363.M1803BPGST-VG01. Voor de exacte inhoud van de stukken verwijzen wij u naar de locaties waar u de stukken kunt inzien.</text:p>
            <text:p text:style-name="common-al"> </text:p>
            <text:p text:style-name="common-al">
            <text:span text:style-name="nadrukvet">Beroep</text:span>
          </text:p>
            <text:p text:style-name="common-al">Een belanghebbende die tijdig zijn zienswijze bij de gemeenteraad van Amsterdam naar voren heeft gebracht, kan met ingang van 8 augustus 2018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Ook kan door een belanghebbende die bedenkingen heeft tegen de bij de vaststelling van het bestemmingsplan ten opzichte van het ontwerpbestemmingsplan aangebrachte wijzigingen, gedurende bovenvermelde termijn beroep worden ingesteld tegen deze wijzigingen.</text:p>
            <text:p text:style-name="common-al"> </text:p>
            <text:p text:style-name="common-al">Een belanghebbende kan met ingang van 8 augustus 2018 gedurende zes weken, beroep instellen tegen het besluit geen exploitatieplan vast te stellen.</text:p>
            <text:p text:style-name="common-al"> </text:p>
            <text:p text:style-name="common-al">Het beroep dient te worden gericht aan de Afdeling bestuursrechtspraak van de Raad van State, postbus 20019, 2500 EA ’s-Gravenhage.</text:p>
            <text:p text:style-name="common-al"> </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p>
            <text:p text:style-name="common-al">Voorlopige voorziening</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 </text:p>
            <text:p text:style-name="common-al">Indien het verzoek tijdens de beroepstermijn wordt ingediend, treedt het besluit niet in werking voordat op het verzoek is beslist.</text:p>
            <text:p text:style-name="common-al">  </text:p>
            <text:p text:style-name="common-al">Amsterdam, 7 augustus 2018</text:p>
            <text:p text:style-name="common-al">Het college van burgemeester en wethouders van Amsterdam,</text:p>
            <text:p text:style-name="common-al">  </text:p>
            <text:p text:style-name="common-al">Femke Halsema                                          </text:p>
            <text:p text:style-name="common-al">burgemeester   </text:p>
            <text:p text:style-name="common-al"/>
            <text:p text:style-name="common-al">                       Wil Rutten</text:p>
            <text:p text:style-name="last-al">                                                                  waarnemend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6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6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6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aterzuivering Amstelkwartier ‘ en het besluit om geen exploitatieplan vast te stellen, gemeente Amsterdam</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5164</meta:user-defined>
    <meta:user-defined meta:name="OVERHEIDop.StcrtID/DC.identifier">stcrt-2018-45164</meta:user-defined>
    <meta:user-defined meta:name="OVERHEID.TaxonomieBeleidsagenda/OVERHEID.category">Bestuur | Organisatie en beleid</meta:user-defined>
    <meta:user-defined meta:name="OVERHEID.Gemeente/DC.spatial">Amsterdam</meta:user-defined>
    <meta:user-defined meta:name="OVERHEIDop.Ruimtelijkplan/OVERHEIDop.bekendmakingBetreffendePlan">NL.IMRO.0363.M1803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