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Zuid-Beijerland Zuid en ontwerpbesluit tot vaststelling van hogere grenswaarden Wet geluidhinder (Locatie Koninginneweg – Dorpsstraat  Zui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alsmede artikel 110c van de Wet geluidhinder bekend met ingang van donderdag 9 augustus 2018, gedurende zes weken het ontwerpbestemmingsplan Woningbouw Zuid-Beijerland Zuid, het bijbehorende beeldkwaliteitsplan en het ontwerpbesluit tot vaststelling van hogere grenswaarden Wet geluidhinder voor een ieder ter inzage ligt.</text:p>
            <text:p text:style-name="common-al">
            <text:span text:style-name="nadrukvet">Het ontwerpbestemmingsplan</text:span>
          </text:p>
            <text:p text:style-name="common-al">Het ontwerpbestemmingsplan maakt het mogelijk om op de percelen aan de  Koninginneweg 13 en de Dorpsstraat 115 in Zuid-Beijerland 20 nieuwe vrijstaande woningen te realiseren. De huidige agrarische dienstwoning wordt omgezet naar burgerwoning. Vandaar dat het plangebied 21 woningen betreft. Op deze locatie zijn nu een agrarische bouwstede en een paardenhouderij gevestigd.</text:p>
            <text:p text:style-name="common-al">
            <text:span text:style-name="nadrukvet">Hogere waarden</text:span>
          </text:p>
            <text:p text:style-name="common-al">Het ontwerpbestemmingsplan maakt geluidgevoelige bestemmingen in de vorm van het wonen mogelijk. De geluidsbelasting op die bestemming voldoet niet aan de waarden zoals die zijn voorgeschreven in de Wet geluidhinder. Het gaat daarbij met name om wegverkeerslawaai van de Koninginneweg op de (twee) nieuwe woningen aan de Koninginneweg in Zuid-Beijerland. Onder voorwaarden is een hogere geluidsbelasting mogelijk. Hiertoe dient het concept ontwerpbesluit vaststelling hogere waarden Wet geluidhinder.</text:p>
            <text:p text:style-name="common-al">
            <text:span text:style-name="nadrukvet">Inzien</text:span>
          </text:p>
            <text:p text:style-name="common-al">Het ontwerpbestemmingsplan Woningbouw Zuid-Beijerland Zuid als vervat in GML-bestand NL.IMRO.0588.BPZuidBLZuid2018-ON01, bestaande uit een toelichting met daarbij behorende stukken, regels en een verbeelding (plankaart) en beeldkwaliteitsplan, inclusief het ontwerpbesluit tot vaststelling van hogere waarden als bedoeld in de Wet geluidhinder ligt gedurende de periode van 9 augustus tot en met 19 september 2018 gedurende openingstijden ter inzage op het gemeentehuis. Het bestemmingsplan is tevens digitaal te raadplegen via <text:span text:style-name="nadrukondlijn">www.ruimtelijkeplannen.nl</text:span>. Een link naar deze website en het plan is te vinden op de gemeentelijke website <text:span text:style-name="nadrukondlijn">www.korendijk.nl</text:span> onder de rubriek Organisatie- Lokale regelgeving- Bestemmingsplannen (in procedure).</text:p>
            <text:p text:style-name="common-al">
            <text:span text:style-name="nadrukvet">Indienen van zienswijzen</text:span>
          </text:p>
            <text:p text:style-name="common-al">Gedurende de bovengenoemde termijn van terinzagelegging kan een ieder schriftelijk of mondeling zijn zienswijzen omtrent het ontwerpbestemmingsplan indienen bij de gemeenteraad van Korendijk, postbus 3708, 3265 ZG Piershil, onder vermelding van “zienswijze ontwerpbestemmingsplan Woningbouw Zuid-Beijerland Zuid”.</text:p>
            <text:p text:style-name="common-al">Gedurende bovengenoemde termijn van terinzagelegging kunnen belanghebbenden hun zienswijze over het ontwerpbesluit tot vaststelling van hogere waarden indienen bij het college van burgemeester en wethouders van Korendijk, Postbus 3708, 3265 ZG  Piershil, onder vermelding “zienswijze vaststelling hogere grenswaarden Woningbouw Zuid-Beijerland Zuid”.</text:p>
            <text:p text:style-name="common-al">Voor het mondeling indienen van een zienswijze kunt u een afspraak maken met een van de beleidsmedewerkers Ruimtelijke ordening van de afdeling Dienstverlening tel 140186.</text:p>
            <text:p text:style-name="last-al">Het indienen van een zienswijze via de mail is niet mogelijk.</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Zuid-Beijerland Zuid en ontwerpbesluit tot vaststelling van hogere grenswaarden Wet geluidhinder (Locatie Koninginneweg – Dorpsstraat  Zuid-Beijerland)</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58</meta:user-defined>
    <meta:user-defined meta:name="OVERHEIDop.StcrtID/DC.identifier">stcrt-2018-45158</meta:user-defined>
    <meta:user-defined meta:name="OVERHEID.TaxonomieBeleidsagenda/OVERHEID.category">Ruimte en infrastructuur | Organisatie en beleid</meta:user-defined>
    <meta:user-defined meta:name="OVERHEIDop.Ruimtelijkplan/OVERHEIDop.bekendmakingBetreffendePlan">NL.IMRO.0588.BPZuidBLZuid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AE 159</meta:user-defined>
    <meta:user-defined meta:name="OVERHEIDop.woonplaats">Zuid-Beijerland</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626 418269</meta:user-defined>
    <meta:user-defined meta:name="OVERHEIDop.versieInformatie"/>
  </office:meta>
</office:document-meta>
</file>