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56</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omgevingsvergunning voor het vellen van houtopstand</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4 RijnlandRoute is onderstaand ontwerpbesluit genomen, overeenkomstig de procedures van artikel 20, lid 4 van de Tracéwet in samenhang met afdeling 3.4 van de Algemene wet bestuursrecht.</text:p>
      <text:p text:style-name="ifm_p_ifm">Het betreft een aanvraag van de provincie Zuid-Holland om een omgevingsvergunning voor de activiteit vellen van houtopstand op grond van artikel 2.2, eerste lid, onder g van de Wet algemene bepalingen omgevingsrecht.</text:p>
      <text:p text:style-name="ifm_p_mt.3.7mm_ifm">Het ontwerpbesluit voor een omgevingsvergunning voor de activiteit vellen van houtopstand (kenmerk WABO 181953/3813757 OLO) ten name van de provincie Zuid-Holland is op 31 juli 2018 afgegeven door het college van burgemeester en wethouders van de gemeente Leiden en betreft het project ‘het kappen van 462 bomen (knooppunt Leiden West fase 1) langs de rijksweg A44, ter hoogte van het Bio Science Park in verband met de aanleg van de RijnlandRoute’.</text:p>
      <text:h text:style-name="ifm_p_font.bold_mt.5.08mm_page.keep-with-next_ifm" text:outline-level="4">Waar en wanneer kunt u de stukken inzien?</text:h>
      <text:p text:style-name="ifm_p_mt.4.23mm_ifm">Het ontwerpbesluit en de bijbehorende stukken liggen met ingang van 10 augustus 2018 tot en met 20 september 2018 tijdens kantooruren ter inzage op het gemeentekantoor van de gemeente Leiden, Stadsbouwhuis, Langegracht 72 te Leiden. Voor het inzien van de stukken kan contact opgenomen worden met het Team Omgevingsvergunningen via telefoonnummer 14 071, keuze 3 of via het contactformulier:</text:p>
      <text:p text:style-name="ifm_p_ifm">https://www.e-inwoner.nl/prod/fr/Leiden/Contactformulier/new.</text:p>
      <text:h text:style-name="ifm_p_font.bold_mt.5.08mm_page.keep-with-next_ifm" text:outline-level="4">Hoe kunnen zienswijzen naar voren worden gebracht?</text:h>
      <text:p text:style-name="ifm_p_mt.4.23mm_ifm">Van 10 augustus 2018 tot en met 20 september 2018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 Voor het mondeling naar voren brengen van zienswijzen kunt u een afspraak maken via het secretariaat van het Team Omgevingsvergunningen, telefoon 14 071, keuze 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servicepunt Bouwen en Wonen, Langegracht 72, Leiden. Openingstijden en overige contactgegevens zijn te vinden via http://gemeente.leiden.nl/contact. De gemeente Leiden is op werkdagen bereikbaar via telefoonnummer 14 071, keuze 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5156</text:span><text:tab/>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5156</text:span><text:tab/>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5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15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8-08-09</meta:user-defined>
    <meta:user-defined meta:name="OVERHEIDop.Ruimtelijkplan/OVERHEIDop.bekendmakingBetreffendePlan"/>
  </office:meta>
</office:document-meta>
</file>