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Arnhemse Bovenweg naast 12 te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ontwerpbestemmingsplan</text:p>
            <text:p text:style-name="common-al">Burgemeester en wethouders van de gemeente Utrechtse Heuvelrug maken op grond van artikel 3.8 van de Wet ruimtelijke ordening bekend dat met ingang van 09 augustus 2018 gedurende zes weken (tot en met 20 september 2018) het ontwerpbestemmingsplan “Oude Arnhemse Bovenweg naast 12 in Doorn” en de daarop betrekking hebbende stukken voor iedereen ter inzage liggen (identificatienummer: NL.IMRO.1581.DOOoarnhbovenweg12-ON01).</text:p>
            <text:p text:style-name="tussenkopcur">Wat houdt dit bestemmingsplan in?</text:p>
            <text:p text:style-name="common-al">Het ontwerpbestemmingsplan beoogt de bouw van een vrijstaande woning mogelijk te maken op een deel van het perceel Oude Arnhemse Bovenweg 12 in Doorn. De woning wordt geprojecteerd op de hoek van Woestduinlaan waar deze kruist met de Oude Arnhemse Bovenweg. Er zal geen exploitatieplan worden vastgesteld omdat kostenverhaal is verzekerd middels een anterieure overeenkomst.</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p text:style-name="common-al">Zienswijzen via de website kunnen worden ingediend met het onlineformulier. Ga naar <text:a xlink:href="http://www.heuvelrug.nl/terinzage" xlink:type="simple">www.heuvelrug.nl/terinzage</text:a>; </text:p>
            <text:p text:style-name="common-al">Schriftelijke zienswijzen kunnen worden gericht aan de gemeenteraad van de Utrechtse Heuvelrug, Postbus 200, 3940 AE Doorn;</text:p>
            <text:p text:style-name="common-al">Indien u een mondelinge zienswijze wilt indienen verzoeken wij u vóór 12 september 2018 contact op te nemen met de mevrouw G. Veenstra van het team Omgevingsontwikkeling van de gemeente Utrechtse Heuvelrug, via 0343 56 56 00.</text:p>
            <text:p text:style-name="common-al">Vermeld bij uw zienswijze in het onderwerp: “Zienswijze ontwerpbestemmingsplan Oude Arnhemse Bovenweg naast 12 in Doorn”. </text:p>
            <text:p text:style-name="tussenkopcur">Vervolgtraject</text:p>
            <text:p text:style-name="common-al">Van eventuele zienswijzen zal een aparte nota worden gemaakt. De zienswijzen zullen aan het college van burgemeester en wethouders worden voorgelegd en vervolgens aan de gemeenteraad ter (gewijzigde) vaststelling van het bestemmingsplan worden aangeboden.</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3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3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3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Arnhemse Bovenweg naast 12 te Doorn”</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134</meta:user-defined>
    <meta:user-defined meta:name="OVERHEIDop.StcrtID/DC.identifier">stcrt-2018-45134</meta:user-defined>
    <meta:user-defined meta:name="OVERHEID.TaxonomieBeleidsagenda/OVERHEID.category">Ruimte en infrastructuur | Organisatie en beleid</meta:user-defined>
    <meta:user-defined meta:name="OVERHEIDop.Ruimtelijkplan/OVERHEIDop.bekendmakingBetreffendePlan">NL.IMRO.1581.DOOoarnhbovenweg12-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41XM 12</meta:user-defined>
    <meta:user-defined meta:name="OVERHEIDop.woonplaats">Doorn</meta:user-defined>
    <meta:user-defined meta:name="OVERHEIDop.straatnaam">Oude Arnhemse Bo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322 450592</meta:user-defined>
    <meta:user-defined meta:name="OVERHEIDop.versieInformatie"/>
  </office:meta>
</office:document-meta>
</file>