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terweg 48/48A,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8 augustus tot 19 september 2018 ligt het ontwerpbestemmingsplan Waterweg 48/48A voor een ieder ter inzage. Het bestemmingsplan is een partiële herziening van het bestemmingsplan Westelijk Buitengebied. Met het bestemmingsplan Waterweg 48/48A wordt een functieverandering van agrarisch naar wonen mogelijk gemaakt voor de percelen Waterweg 48 en 48A. Met het slopen van diverse agrarische gebouwen op eigen perceel kunnen sloopmeters ten behoeve van de functieverandering ingezet worden.</text:p>
            <text:p text:style-name="common-al">Het ontwerp van het bestemmingsplan kunt u digitaal raadplegen via HYPERLINK "http://www.ruimtelijkeplannen.nl" www.ruimtelijkeplannen.nl. Het plan ID-nummer van het bestemmingsplan is NL.IMRO.0273.WPBGWaterw48en48a-ON01. Naast de digitale raadpleegbaarheid van het plan kunt u het bestemmingsplan ook inzien in het gemeentehuis op werkdagen van 08.30 tot 12.30 uur. Vanwege de verbouwing van het gemeentehuis is het bestemmingsplan vanaf 4 september 2018 in te zien op de tijdelijke locatie Verlengde Dorpsstraat 3 in Putten. Op afspraak, telefoonnummer (0341) 359 785, kunt u de stukken buiten de hiervoor genoemde uren inzien. Voor het beantwoorden van eventuele vragen kunt u een afspraak maken via hetzelfde telefoonnummer. </text:p>
            <text:p text:style-name="last-al">Binnen de termijn dat het ontwerp ter inzage ligt, kunnen zowel schriftelijk (wat de voorkeur heeft) als mondeling, zienswijzen over het ontwerpbestemmingsplan kenbaar worden gemaakt bij de gemeenteraad. Voor het indienen van een mondelinge zienswijze kunt u een afspraak maken via telefoonnummer (0341) 359 7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3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3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13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aterweg 48/48A, Putten</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130</meta:user-defined>
    <meta:user-defined meta:name="OVERHEIDop.StcrtID/DC.identifier">stcrt-2018-45130</meta:user-defined>
    <meta:user-defined meta:name="OVERHEID.TaxonomieBeleidsagenda/OVERHEID.category">Ruimte en infrastructuur | Organisatie en beleid</meta:user-defined>
    <meta:user-defined meta:name="OVERHEIDop.Ruimtelijkplan/OVERHEIDop.bekendmakingBetreffendePlan">NL.IMRO.0273.WPBGWaterw48en48a-ON01</meta:user-defined>
    <meta:user-defined meta:name="OVERHEIDop.referentienummer">1003291</meta:user-defined>
    <meta:user-defined meta:name="DCTERMS.abstract">Ontwerpbestemmingsplan Waterweg 48/48A,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RC 48</meta:user-defined>
    <meta:user-defined meta:name="OVERHEIDop.woonplaats">Putten</meta:user-defined>
    <meta:user-defined meta:name="OVERHEIDop.straatnaam">Wa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024 475459</meta:user-defined>
    <meta:user-defined meta:name="OVERHEIDop.versieInformatie"/>
  </office:meta>
</office:document-meta>
</file>